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ix Ruttenstraat 10, 6367S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Felix Ruttenstraat 10, 6367SW Voerendaal: Verbreden oprit (ontvangen 22 september 2022; zaaknummer 2022-05168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21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Felix Ruttenstraat 10, 6367SW Voerendaal</meta:user-defined>
    <dc:language>nl</dc:language>
    <meta:user-defined meta:name="OVERHEIDop.locatietype/OVERHEIDop.gebiedsmarkering">Punt</meta:user-defined>
    <meta:user-defined meta:name="DC.title">Kennisgeving ontvangst aanvraag omgevingsvergunning Felix Ruttenstraat 10, 6367SW Voerenda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43</meta:user-defined>
    <meta:user-defined meta:name="OVERHEIDop.GmbID/DC.identifier">gmb-2022-432143</meta:user-defined>
    <meta:user-defined meta:name="OVERHEIDop.versieInformatie"/>
  </office:meta>
</office:document-meta>
</file>