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57, verlengen beslistermijn omgevingsvergunning vervangen schuur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2186 voor het vervangen van de schuur/overkapping aan Provincialeweg 57 te Schalkwijk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214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57, verlengen beslistermijn omgevingsvergunning vervangen schuur/overkappin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142</meta:user-defined>
    <meta:user-defined meta:name="OVERHEIDop.GmbID/DC.identifier">gmb-2022-432142</meta:user-defined>
    <meta:user-defined meta:name="OVERHEIDop.versieInformatie"/>
  </office:meta>
</office:document-meta>
</file>