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Douwe Egberts Cafe, Vrijstraat 7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1600</text:p>
            <text:p text:style-name="common-al">Omschrijving: horecabedrijf Douwe Egberts Cafe</text:p>
            <text:p text:style-name="common-al">Adres: Vrijstraat 7 5611AT Eindhoven</text:p>
            <text:p text:style-name="common-al">Datum ontvangst: 23-09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14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4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4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600</meta:user-defined>
    <meta:user-defined meta:name="DCTERMS.abstract">horecabedrijf Douwe Egberts Cafe</meta:user-defined>
    <dc:language>nl</dc:language>
    <meta:user-defined meta:name="OVERHEIDop.locatietype/OVERHEIDop.gebiedsmarkering">Punt</meta:user-defined>
    <meta:user-defined meta:name="DC.title">Ingekomen aanvraag: horecabedrijf Douwe Egberts Cafe, Vrijstraat 7 5611AT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41</meta:user-defined>
    <meta:user-defined meta:name="OVERHEIDop.GmbID/DC.identifier">gmb-2022-432141</meta:user-defined>
    <meta:user-defined meta:name="OVERHEIDop.versieInformatie"/>
  </office:meta>
</office:document-meta>
</file>