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45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Ambulant Jongerenwerk 2020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wenselijk is de subsidieregeling Ambulant Jongerenwerk 2020-2023 te wijzigen in verband met het ophogen van het subsidieplafond;</text:p>
              </text:list-item>
            </text:list>
            <text:p text:style-name="al"/>
            <text:p text:style-name="al">BESLUITEN</text:p>
            <text:p text:style-name="al">vast te stellen <text:span text:style-name="nadrukvet">de wijziging van de Subsidieregeling Ambulant Jongerenwerk 2020-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p text:style-name="al">De subsidieregeling Ambulant Jongerenwerk 2020-2023 wordt als volgt gewijzi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5 Subsidieplafond 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Het subsidieplafond bedraagt voor de jaren 2020 tot en met 2023 bedraagt € 1.140.000, voor 2020 is dit € 230.000, voor de jaren 2021 en 2022 is dit € 340.000 en voor 2023 is dit € 230.000 per jaar. </text:p>
                      </text:list-item>
                      <text:list-item text:style-override="id1-3-2-2-1-4-1-3-2-1-2-2">
                        <text:number>2.</text:number>
                        <text:p text:style-name="table_al">Voor meerjarig beschikte subsidies wordt indexering toegepast.</text:p>
                      </text:list-item>
                      <text:list-item text:style-override="id1-3-2-2-1-4-1-3-2-1-2-3">
                        <text:number>3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5 Subsidieplafond 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 Het subsidieplafond bedraagt voor de jaren 2020 tot en met 2023 bedraagt <text:span text:style-name="nadrukvet">€ 1.255.000</text:span>, voor 2020 is dit € 230.000, voor de jaren 2021 en 2022 is dit € 340.000 en voor 2023 is dit <text:span text:style-name="nadrukvet">€ 345.000</text:span> per jaar.</text:p>
                      </text:list-item>
                      <text:list-item text:style-override="id1-3-2-2-1-4-1-3-2-2-2-2">
                        <text:number>2.</text:number>
                        <text:p text:style-name="table_al">Voor meerjarig beschikte subsidies wordt indexering toegepast.</text:p>
                      </text:list-item>
                      <text:list-item text:style-override="id1-3-2-2-1-4-1-3-2-2-2-3">
                        <text:number>3.</text:number>
                        <text:p text:style-name="table_al">Het indexatiepercentage wordt jaarlijks op 1 mei vastgesteld overeenkomstig de methodiek die is terug te vinden in het gemeentelijke Spoorboekje Planning en Control Cyclus van het betreffende begrotingsjaa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7 september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214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4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Roosendaal/CVDR285104/CVDR285104_1.html</meta:user-defined>
    <meta:user-defined meta:name="OVERHEIDop.referentienummer">194615</meta:user-defined>
    <meta:user-defined meta:name="DCTERMS.alternative">Subsidieregeling Ambulant Jongerenwerk 2020-2023</meta:user-defined>
    <dc:language>nl</dc:language>
    <meta:user-defined meta:name="OVERHEIDop.locatietype/OVERHEIDop.gebiedsmarkering">Adres</meta:user-defined>
    <meta:user-defined meta:name="DC.title">Subsidieregeling Ambulant Jongerenwerk 2020-2023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140</meta:user-defined>
    <meta:user-defined meta:name="OVERHEIDop.betreftRegeling">CVDR625519_3</meta:user-defined>
    <meta:user-defined meta:name="OVERHEIDop.GmbID/DC.identifier">gmb-2022-432140</meta:user-defined>
    <meta:user-defined meta:name="xs:date/OVERHEIDop.startdatum">2022-10-03</meta:user-defined>
    <meta:user-defined meta:name="OVERHEIDop.versieInformatie"/>
  </office:meta>
</office:document-meta>
</file>