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ieter de Hoogh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is een melding ontvangen waarvoor geen vergunningsplicht geldt voor de locatie Pieter de Hooghstraat 2 in Oldenzaal. De melding is geregistreerd onder zaaknummer 74960-202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3213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3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3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Pieter de Hooghstraat 2 in Oldenzaa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2139</meta:user-defined>
    <meta:user-defined meta:name="OVERHEIDop.GmbID/DC.identifier">gmb-2022-432139</meta:user-defined>
    <meta:user-defined meta:name="OVERHEIDop.versieInformatie"/>
  </office:meta>
</office:document-meta>
</file>