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1, verleende omgevingsvergunning plaatsen solar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53 verleend. De gemeente geeft hiermee toestemming voor het plaatsen van solar carports aan Provincialeweg 1 in Schalkwijk. </text:p>
            <text:p text:style-name="common-al">De verzenddatum van het besluit is 20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1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1, verleende omgevingsvergunning plaatsen solar carport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132</meta:user-defined>
    <meta:user-defined meta:name="OVERHEIDop.GmbID/DC.identifier">gmb-2022-432132</meta:user-defined>
    <meta:user-defined meta:name="OVERHEIDop.versieInformatie"/>
  </office:meta>
</office:document-meta>
</file>