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rinetstraat 3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p de aanvraag voor een omgevingsvergunning voor het aanpassen van de woning in samenwerking met sociaalloket 1stroom. met zaaknummer Z/22/096746 / 22SZ1050 op locatie Klarinetstraat 3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7 sept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212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Klarinetstraat 39 te Duiven</meta:user-defined>
    <dc:language>nl</dc:language>
    <meta:user-defined meta:name="OVERHEIDop.locatietype/OVERHEIDop.gebiedsmarkering">Adres</meta:user-defined>
    <meta:user-defined meta:name="DC.title">Kennisgeving besluit op de aanvraag omgevingsvergunning, Klarinetstraat 39 te Dui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129</meta:user-defined>
    <meta:user-defined meta:name="OVERHEIDop.GmbID/DC.identifier">gmb-2022-432129</meta:user-defined>
    <meta:user-defined meta:name="OVERHEIDop.versieInformatie"/>
  </office:meta>
</office:document-meta>
</file>