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rstendijk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Kerstendijk 1</text:p>
            <text:p text:style-name="common-al">postcode: 3079 ET </text:p>
            <text:p text:style-name="common-al">Gebied: IJsselmonde</text:p>
            <text:p text:style-name="common-al">Dossiernr: 611230-2022</text:p>
            <text:p text:style-name="common-al">Datum besluit: 21-09-2022</text:p>
            <text:p text:style-name="common-al">Activiteit: Oliebollen</text:p>
            <text:p text:style-name="common-al">Periode: 16 dec 2022 tot en met 31 dec 2022</text:p>
            <text:p text:style-name="common-al">status: Verlee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1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Kerstendijk 1</meta:user-defined>
    <meta:user-defined meta:name="DCTERMS.W3CDTF/DCTERMS.available">2022-09-28</meta:user-defined>
    <meta:user-defined meta:name="DCTERMS.W3CDTF/OVERHEIDop.jaargang">2022</meta:user-defined>
    <meta:user-defined meta:name="OVERHEIDop.publicationIssue">432126</meta:user-defined>
    <meta:user-defined meta:name="OVERHEIDop.GmbID/DC.identifier">gmb-2022-432126</meta:user-defined>
    <meta:user-defined meta:name="OVERHEIDop.versieInformatie"/>
  </office:meta>
</office:document-meta>
</file>