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licht- / gevelreclame, Vrijstraat 7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95</text:p>
            <text:p text:style-name="common-al">Omschrijving: plaatsen van licht- / gevelreclame</text:p>
            <text:p text:style-name="common-al">Adres: Vrijstraat 7 5611AT Eindhoven</text:p>
            <text:p text:style-name="common-al">Datum ontvangst: 23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12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1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2-001595</meta:user-defined>
    <meta:user-defined meta:name="DCTERMS.abstract">plaatsen van licht- / gevelreclame</meta:user-defined>
    <dc:language>nl</dc:language>
    <meta:user-defined meta:name="OVERHEIDop.locatietype/OVERHEIDop.gebiedsmarkering">Punt</meta:user-defined>
    <meta:user-defined meta:name="DC.title">Ingediende aanvraag omgevingsvergunning: plaatsen van licht- / gevelreclame, Vrijstraat 7 5611AT Ein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121</meta:user-defined>
    <meta:user-defined meta:name="OVERHEIDop.GmbID/DC.identifier">gmb-2022-432121</meta:user-defined>
    <meta:user-defined meta:name="OVERHEIDop.versieInformatie"/>
  </office:meta>
</office:document-meta>
</file>