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redeweg 7-11</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1 september 2022 het bestemmingsplan Bredeweg 7-11 vastgesteld. </text:p>
            <text:p text:style-name="common-al">Het bestemmingsplan is opgesteld om 4 kleine arbeiderswoningen slopen en deze groter te herbouwen. De woonboerderij blijft behouden. De wens is om deze te splitsen naar 2 woningen. De bedrijfsbebouwing wordt gesloopt en hiervoor in de plaats komen 2 extra woningen. Dit bestemmingsplan maakt de realisatie van maximaal 8 woningen juridisch planologisch mogelijk. De bestemming ‘agrarisch’ wordt omgezet naar wonen. Voor een aantal woningen is er besluit hogere waarde nodig. Het besluit Hogere Waarden ligt tegelijk met het bestemmingplan ter inzage.</text:p>
            <text:p text:style-name="common-al">
            <text:span text:style-name="nadrukvet">
              <text:span text:style-name="nadrukcur">Zienswijzen naar aanleiding van het ontwerpbestemmingsplan</text:span>
            </text:span>
          </text:p>
            <text:p text:style-name="common-al">Het ontwerpbestemmingsplan heeft ter inzage gelegen van 9 december 2021 tot en met 19 januari 2022. Er is 1 zienswijze ontvangen. De zienswijze ging over de aansluiting van dit plangebied met de percelen ernaast. Door de zienswijze is het bestemmingsplan op onderdelen aangepast. Voor meer informatie over de beantwoording van de zienswijze vindt u in hoofdstuk 9 van het bestemmingsplan.</text:p>
            <text:p text:style-name="common-al">
            <text:span text:style-name="nadrukvet">
              <text:span text:style-name="nadrukcur">Wilt u het vastgestelde bestemmingsplan bekijken?</text:span>
            </text:span>
          </text:p>
            <text:p text:style-name="common-al">Dat kan vanaf 29 september 2022 tot en met 9 november 2022:</text:p>
            <text:list text:style-name="id1-3-2-1-1-7">
              <text:list-item text:style-override="id1-3-2-1-1-7-1">
                <text:number>•</text:number>
                <text:p text:style-name="al">Via <text:a xlink:href="http://www.waddinxveen.nl/bekendmakingen" xlink:type="simple"><text:span text:style-name="nadrukondlijn">www.waddinxveen.nl/bekendmakingen</text:span></text:a>;</text:p>
              </text:list-item>
              <text:list-item text:style-override="id1-3-2-1-1-7-2">
                <text:number>•</text:number>
                <text:p text:style-name="al">via <text:span text:style-name="nadrukondlijn">www.ruimtelijkeplannen.nl </text:span>(identificatienummer NL.IMRO.0627.BPbredeweg9-0401);</text:p>
              </text:list-item>
            </text:list>
            <text:p text:style-name="common-al">
            <text:span text:style-name="nadrukvet">
              <text:span text:style-name="nadrukcur">Hoe kunt u beroep instellen?</text:span>
            </text:span>
          </text:p>
            <text:p text:style-name="common-al">U kunt alleen in beroep gaan als u belanghebbende bent, èn:</text:p>
            <text:list text:style-name="id1-3-2-1-1-10">
              <text:list-item text:style-override="id1-3-2-1-1-10-1">
                <text:number>•</text:number>
                <text:p text:style-name="al">als u eerder op tijd een zienswijze op het ontwerpbestemmingsplan heeft ingediend, òf<text:span text:style-name="nadrukondlijn">;</text:span></text:p>
              </text:list-item>
              <text:list-item text:style-override="id1-3-2-1-1-10-2">
                <text:number>•</text:number>
                <text:p text:style-name="al">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uiterlijk 9 november 2022 naar de Afdeling bestuursrechtspraak van de Raad van State, Postbus 20019, 2500 EA Den Haag.</text:p>
            <text:p text:style-name="common-al">
            <text:span text:style-name="nadrukvet">
              <text:span text:style-name="nadrukcur">Wanneer treedt het besluit in werking?</text:span>
            </text:span>
          </text:p>
            <text:p text:style-name="common-al">Het besluit geldt vanaf 10 november 2022. Dit is de eerste dag na afloop van de beroepstermijn van zes weken. Heeft u op tijd beroep ingesteld en wilt u niet dat het besluit ingaat op 10 november 2022,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bestemmingsplan en het bestemmingsplan zelf kunt u contact opnemen met dhr. Van der Starre via het telefoonnummer 14 0182 of via het e-mailadres k.vanderstarre@waddinx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11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1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1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bredeweg9-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Bredeweg 7-11</meta:user-defined>
    <meta:user-defined meta:name="DCTERMS.W3CDTF/DCTERMS.available">2022-09-28</meta:user-defined>
    <meta:user-defined meta:name="DCTERMS.W3CDTF/OVERHEIDop.jaargang">2022</meta:user-defined>
    <meta:user-defined meta:name="OVERHEIDop.publicationIssue">432119</meta:user-defined>
    <meta:user-defined meta:name="OVERHEIDop.GmbID/DC.identifier">gmb-2022-432119</meta:user-defined>
    <meta:user-defined meta:name="OVERHEIDop.versieInformatie"/>
  </office:meta>
</office:document-meta>
</file>