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oofdstraat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heeft de gemeente een aanvraag ontvangen voor een evenementenvergunning voor kermis Krimpen aan de Lek 27-09-2023 tot 30-09-2023 op locatie Hoofdstraat te Krimpen aan de Lek. De aanvraag is geregistreerd onder zaaknummer SXO-2022227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211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1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1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Hoofdstraat te Krimpen aan de Lek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118</meta:user-defined>
    <meta:user-defined meta:name="OVERHEIDop.GmbID/DC.identifier">gmb-2022-432118</meta:user-defined>
    <meta:user-defined meta:name="OVERHEIDop.versieInformatie"/>
  </office:meta>
</office:document-meta>
</file>