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1, buiten behandeling stellen aanvraag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V22098 buiten behandeling gesteld. De gemeente geeft hiermee geen toestemming voor het wijzigen van de brandcompartimentering aan Zeilschip 1 in Houten. </text:p>
            <text:p text:style-name="common-al">De verzenddatum van het besluit is 19 sept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211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Zeilschip 1, buiten behandeling stellen aanvraag wijzigen brandcompartimenter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115</meta:user-defined>
    <meta:user-defined meta:name="OVERHEIDop.GmbID/DC.identifier">gmb-2022-432115</meta:user-defined>
    <meta:user-defined meta:name="OVERHEIDop.versieInformatie"/>
  </office:meta>
</office:document-meta>
</file>