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een nok van een woning aan Dorpsstraat 15, 2343A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Dorpsstraat 15, 2343AW Oegstgeest -  verhogen nok van een woning (24-09-2022/7276749)</text:p>
            <text:p text:style-name="common-al">Informatie</text:p>
            <text:p text:style-name="common-al">De ingekomen aanvraag omgevingsvergunning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3211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2043</meta:user-defined>
    <meta:user-defined meta:name="DCTERMS.abstract">het verhogen van een nok van een woning</meta:user-defined>
    <dc:language>nl</dc:language>
    <meta:user-defined meta:name="OVERHEIDop.locatietype/OVERHEIDop.gebiedsmarkering">Punt</meta:user-defined>
    <meta:user-defined meta:name="DC.title">Aanvraag omgevingsvergunning voor het verhogen van een nok van een woning aan Dorpsstraat 15, 2343AW Oegstgees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112</meta:user-defined>
    <meta:user-defined meta:name="OVERHEIDop.GmbID/DC.identifier">gmb-2022-432112</meta:user-defined>
    <meta:user-defined meta:name="OVERHEIDop.versieInformatie"/>
  </office:meta>
</office:document-meta>
</file>