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twee dakkapellen achterzijde woning, Hondsdrafweg 30 8042GK Zwolle [Zaaknummer 0193ESUITE16955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95542022</text:p>
            <text:p text:style-name="common-al">Verzenddatum besluit: 23-09-2022</text:p>
            <text:p text:style-name="common-al">Locatie: Hondsdrafweg 30 8042GK Zwolle</text:p>
            <text:p text:style-name="common-al">Projectomschrijving: het plaatsen van twee dakkapellen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1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5542022</meta:user-defined>
    <meta:user-defined meta:name="DCTERMS.abstract">het plaatsen van twee dakkapellen aan de achterzijde van de woning</meta:user-defined>
    <dc:language>nl</dc:language>
    <meta:user-defined meta:name="OVERHEIDop.locatietype/OVERHEIDop.gebiedsmarkering">Punt</meta:user-defined>
    <meta:user-defined meta:name="DC.title">Verleende omgevingsvergunning met reguliere procedure, plaatsen van twee dakkapellen achterzijde woning, Hondsdrafweg 30 8042GK Zwolle [Zaaknummer 0193ESUITE1695542022]</meta:user-defined>
    <meta:user-defined meta:name="DCTERMS.W3CDTF/DCTERMS.available">2022-09-28</meta:user-defined>
    <meta:user-defined meta:name="DCTERMS.W3CDTF/OVERHEIDop.jaargang">2022</meta:user-defined>
    <meta:user-defined meta:name="OVERHEIDop.publicationIssue">432110</meta:user-defined>
    <meta:user-defined meta:name="OVERHEIDop.GmbID/DC.identifier">gmb-2022-432110</meta:user-defined>
    <meta:user-defined meta:name="OVERHEIDop.versieInformatie"/>
  </office:meta>
</office:document-meta>
</file>