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zilver esdoorn aan Horsterweg 22B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 19 september 2022 Horsterweg 22B het kappen van een zilver esdoorn 3851 PJ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21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kappen van een zilver esdoorn aan Horsterweg 22B te Erme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07</meta:user-defined>
    <meta:user-defined meta:name="OVERHEIDop.GmbID/DC.identifier">gmb-2022-432107</meta:user-defined>
    <meta:user-defined meta:name="OVERHEIDop.versieInformatie"/>
  </office:meta>
</office:document-meta>
</file>