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Kruising Jan Libottestraat - Alex Willemsstraat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ruising Jan Libottestraat - Alex Willemsstraat te Winssen</text:p>
            <text:p text:style-name="common-al">Omschrijving : kappen van 3 bomen</text:p>
            <text:p text:style-name="common-al">Datum ontvangst : 21 september 2022</text:p>
            <text:p text:style-name="common-al">Zaaknummer ODRN : W.Z22.107305.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210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0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0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Kruising Jan Libottestraat - Alex Willemsstraat te Winssen</meta:user-defined>
    <dc:language>nl</dc:language>
    <meta:user-defined meta:name="OVERHEIDop.locatietype/OVERHEIDop.gebiedsmarkering">Lijn</meta:user-defined>
    <meta:user-defined meta:name="DC.title">Gemeente Beuningen– aanvraag omgevingsvergunning - Kruising Jan Libottestraat - Alex Willemsstraat te Winssen</meta:user-defined>
    <meta:user-defined meta:name="DCTERMS.W3CDTF/DCTERMS.available">2022-09-28</meta:user-defined>
    <meta:user-defined meta:name="DCTERMS.W3CDTF/OVERHEIDop.jaargang">2022</meta:user-defined>
    <meta:user-defined meta:name="OVERHEIDop.publicationIssue">432102</meta:user-defined>
    <meta:user-defined meta:name="OVERHEIDop.GmbID/DC.identifier">gmb-2022-432102</meta:user-defined>
    <meta:user-defined meta:name="OVERHEIDop.versieInformatie"/>
  </office:meta>
</office:document-meta>
</file>