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ner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melding ontvangen voor activiteiten waarvoor geen vergunningplicht geldt op locatie Drienerweg, t.h.v. nr. 90. Het betreft het kappen van 1 berk. De melding is geregistreerd onder zaaknummer V-2022-56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1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ienerweg, t.h.v. nr. 9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101</meta:user-defined>
    <meta:user-defined meta:name="OVERHEIDop.GmbID/DC.identifier">gmb-2022-432101</meta:user-defined>
    <meta:user-defined meta:name="OVERHEIDop.versieInformatie"/>
  </office:meta>
</office:document-meta>
</file>