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tapmolen, Hellendoornseweg 3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2 een besluit genomen op de aanvraag met zaaknummer 2022-020359 voor het plaatsen van een stapmolen op de locatie Hellendoornseweg 3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0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stapmolen, Hellendoornseweg 36 te Hellen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96</meta:user-defined>
    <meta:user-defined meta:name="OVERHEIDop.GmbID/DC.identifier">gmb-2022-432096</meta:user-defined>
    <meta:user-defined meta:name="OVERHEIDop.versieInformatie"/>
  </office:meta>
</office:document-meta>
</file>