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ozenstraat 25 7471JM Goor, het verlengen van tijdelijk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9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0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2962</meta:user-defined>
    <meta:user-defined meta:name="DCTERMS.abstract">het verlengen van tijdelijke opvang</meta:user-defined>
    <dc:language>nl</dc:language>
    <meta:user-defined meta:name="OVERHEIDop.locatietype/OVERHEIDop.gebiedsmarkering">Punt</meta:user-defined>
    <meta:user-defined meta:name="DC.title">Ingediende aanvraag reguliere omgevingsvergunning, Rozenstraat 25 7471JM Goor, het verlengen van tijdelijke opvang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89</meta:user-defined>
    <meta:user-defined meta:name="OVERHEIDop.GmbID/DC.identifier">gmb-2022-432089</meta:user-defined>
    <meta:user-defined meta:name="OVERHEIDop.versieInformatie"/>
  </office:meta>
</office:document-meta>
</file>