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11078 - het plaatsen van een dakkapel voorgevel op de locatie Hornlaan 31, 1566 VK Assendelf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208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08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08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078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087</meta:user-defined>
    <meta:user-defined meta:name="OVERHEIDop.GmbID/DC.identifier">gmb-2022-432087</meta:user-defined>
    <meta:user-defined meta:name="OVERHEIDop.versieInformatie"/>
  </office:meta>
</office:document-meta>
</file>