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lzen op het perceel Molenstraat 1a 7683VC Den Ham, zaaknummer 1700ESUITE427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olenstraat 1a 7683VC Den Ham</text:p>
            <text:p text:style-name="common-al">Project: kappen van 2 elzen</text:p>
            <text:p text:style-name="common-al">Verzonden: 26-09-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20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427662022</meta:user-defined>
    <meta:user-defined meta:name="DCTERMS.abstract">kappen van 2 elzen</meta:user-defined>
    <dc:language>nl</dc:language>
    <meta:user-defined meta:name="OVERHEIDop.locatietype/OVERHEIDop.gebiedsmarkering">Punt</meta:user-defined>
    <meta:user-defined meta:name="DC.title">Gemeente Twenterand - verleende omgevingsvergunning, kappen van 2 elzen op het perceel Molenstraat 1a 7683VC Den Ham, zaaknummer 1700ESUITE427662022</meta:user-defined>
    <meta:user-defined meta:name="DCTERMS.W3CDTF/DCTERMS.available">2022-09-28</meta:user-defined>
    <meta:user-defined meta:name="DCTERMS.W3CDTF/OVERHEIDop.jaargang">2022</meta:user-defined>
    <meta:user-defined meta:name="OVERHEIDop.publicationIssue">432086</meta:user-defined>
    <meta:user-defined meta:name="OVERHEIDop.GmbID/DC.identifier">gmb-2022-432086</meta:user-defined>
    <meta:user-defined meta:name="OVERHEIDop.versieInformatie"/>
  </office:meta>
</office:document-meta>
</file>