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zwembad De Kleine Wolf, Coevorderweg 25 7737PE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6403</text:p>
            <text:p text:style-name="common-al">Verzenddatum besluit: 26-09-2022</text:p>
            <text:p text:style-name="common-al">Locatie: Camping De Kleine Wolf B.V. Coevorderweg 25 7737PE Stegeren</text:p>
            <text:p text:style-name="common-al">Projectomschrijving: het uitbreiden van het zwembad De Kleine Wolf</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208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8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8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403</meta:user-defined>
    <meta:user-defined meta:name="DCTERMS.abstract">het uitbreiden van het zwembad De Kleine Wolf</meta:user-defined>
    <dc:language>nl</dc:language>
    <meta:user-defined meta:name="OVERHEIDop.locatietype/OVERHEIDop.gebiedsmarkering">Punt</meta:user-defined>
    <meta:user-defined meta:name="DC.title">Verleende omgevingsvergunning met reguliere procedure, het uitbreiden van het zwembad De Kleine Wolf, Coevorderweg 25 7737PE Stegeren</meta:user-defined>
    <meta:user-defined meta:name="DCTERMS.W3CDTF/DCTERMS.available">2022-10-05</meta:user-defined>
    <meta:user-defined meta:name="DCTERMS.W3CDTF/OVERHEIDop.jaargang">2022</meta:user-defined>
    <meta:user-defined meta:name="OVERHEIDop.publicationIssue">432085</meta:user-defined>
    <meta:user-defined meta:name="OVERHEIDop.GmbID/DC.identifier">gmb-2022-432085</meta:user-defined>
    <meta:user-defined meta:name="OVERHEIDop.versieInformatie"/>
  </office:meta>
</office:document-meta>
</file>