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98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Z/21/189216 / W2021-0926 voor een omgevingsvergunning betreffende het realiseren van een aanbouw aan de vakantiewoning op locatie De Toekomst 98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98  te Ouddorp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208</meta:user-defined>
    <meta:user-defined meta:name="OVERHEIDop.GmbID/DC.identifier">gmb-2022-43208</meta:user-defined>
    <meta:user-defined meta:name="OVERHEIDop.versieInformatie"/>
  </office:meta>
</office:document-meta>
</file>