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en dakkapel aan de voorzijde van de woning aan de Prof ten Doesschatestr 1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101 </text:p>
                <text:p text:style-name="al">Zaaknummer : Z/2022/396948 </text:p>
                <text:p text:style-name="al">Omschrijving : plaatsen erker en dakkapel aan de voorzijde van de woning  </text:p>
                <text:p text:style-name="al">Ontvangstdatum: 23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0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948</meta:user-defined>
    <dc:language>nl</dc:language>
    <meta:user-defined meta:name="OVERHEIDop.locatietype/OVERHEIDop.gebiedsmarkering">Adres</meta:user-defined>
    <meta:user-defined meta:name="DC.title">Aanvraag omgevingsvergunning, plaatsen erker en dakkapel aan de voorzijde van de woning aan de Prof ten Doesschatestr 101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079</meta:user-defined>
    <meta:user-defined meta:name="OVERHEIDop.GmbID/DC.identifier">gmb-2022-432079</meta:user-defined>
    <meta:user-defined meta:name="OVERHEIDop.versieInformatie"/>
  </office:meta>
</office:document-meta>
</file>