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2 onder 1 kapwoning op het perceel Schaddenhof 9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22 een besluit genomen op de aanvraag met zaaknummer Z/22/667249 voor een Omgevingsvergunning voor het bouwen van een helft van een 2 onder 1 kapwoning op locatie Schaddenhof 9 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0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helft van een 2 onder 1 kapwoning</meta:user-defined>
    <dc:language>nl</dc:language>
    <meta:user-defined meta:name="OVERHEIDop.locatietype/OVERHEIDop.gebiedsmarkering">Vlak</meta:user-defined>
    <meta:user-defined meta:name="DC.title">Kennisgeving besluit op aanvraag voor het bouwen van een helft van een 2 onder 1 kapwoning op het perceel Schaddenhof 9  in Lemeler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078</meta:user-defined>
    <meta:user-defined meta:name="OVERHEIDop.GmbID/DC.identifier">gmb-2022-432078</meta:user-defined>
    <meta:user-defined meta:name="OVERHEIDop.versieInformatie"/>
  </office:meta>
</office:document-meta>
</file>