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2">
      <text:list-level-style-bullet text:bullet-char="•" text:level="1">
        <style:list-level-properties text:min-label-width="10mm"/>
      </text:list-level-style-bullet>
    </text:list-style>
    <text:list-style style:name="id1-3-2-2-2-6-2-72-1">
      <text:list-level-style-bullet text:bullet-char="•" text:level="1">
        <style:list-level-properties text:min-label-width="10mm"/>
      </text:list-level-style-bullet>
    </text:list-style>
    <text:list-style style:name="id1-3-2-2-2-6-2-72-2">
      <text:list-level-style-bullet text:bullet-char="•" text:level="1">
        <style:list-level-properties text:min-label-width="10mm"/>
      </text:list-level-style-bullet>
    </text:list-style>
    <text:list-style style:name="id1-3-2-2-2-6-2-72-3">
      <text:list-level-style-bullet text:bullet-char="•" text:level="1">
        <style:list-level-properties text:min-label-width="10mm"/>
      </text:list-level-style-bullet>
    </text:list-style>
    <text:list-style style:name="id1-3-2-2-2-6-2-72-4">
      <text:list-level-style-bullet text:bullet-char="•" text:level="1">
        <style:list-level-properties text:min-label-width="10mm"/>
      </text:list-level-style-bullet>
    </text:list-style>
    <text:list-style style:name="id1-3-2-2-2-6-2-72-5">
      <text:list-level-style-bullet text:bullet-char="•" text:level="1">
        <style:list-level-properties text:min-label-width="10mm"/>
      </text:list-level-style-bullet>
    </text:list-style>
    <text:list-style style:name="id1-3-2-2-2-6-2-72-6">
      <text:list-level-style-bullet text:bullet-char="•" text:level="1">
        <style:list-level-properties text:min-label-width="10mm"/>
      </text:list-level-style-bullet>
    </text:list-style>
    <text:list-style style:name="id1-3-2-2-2-6-2-72-7">
      <text:list-level-style-bullet text:bullet-char="•" text:level="1">
        <style:list-level-properties text:min-label-width="10mm"/>
      </text:list-level-style-bullet>
    </text:list-style>
    <text:list-style style:name="id1-3-2-2-2-6-2-72-8">
      <text:list-level-style-bullet text:bullet-char="•" text:level="1">
        <style:list-level-properties text:min-label-width="10mm"/>
      </text:list-level-style-bullet>
    </text:list-style>
    <text:list-style style:name="id1-3-2-2-2-6-2-72-9">
      <text:list-level-style-bullet text:bullet-char="•" text:level="1">
        <style:list-level-properties text:min-label-width="10mm"/>
      </text:list-level-style-bullet>
    </text:list-style>
    <text:list-style style:name="id1-3-2-2-2-6-2-72-10">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1-1">
      <text:list-level-style-bullet text:bullet-char="•" text:level="1">
        <style:list-level-properties text:min-label-width="10mm"/>
      </text:list-level-style-bullet>
    </text:list-style>
    <text:list-style style:name="id1-3-2-2-2-7-2-21-2">
      <text:list-level-style-bullet text:bullet-char="•" text:level="1">
        <style:list-level-properties text:min-label-width="10mm"/>
      </text:list-level-style-bullet>
    </text:list-style>
    <text:list-style style:name="id1-3-2-2-2-7-2-21-3">
      <text:list-level-style-bullet text:bullet-char="•" text:level="1">
        <style:list-level-properties text:min-label-width="10mm"/>
      </text:list-level-style-bullet>
    </text:list-style>
    <text:list-style style:name="id1-3-2-2-2-7-2-21-4">
      <text:list-level-style-bullet text:bullet-char="•" text:level="1">
        <style:list-level-properties text:min-label-width="10mm"/>
      </text:list-level-style-bullet>
    </text:list-style>
    <text:list-style style:name="id1-3-2-2-2-7-2-21-5">
      <text:list-level-style-bullet text:bullet-char="•" text:level="1">
        <style:list-level-properties text:min-label-width="10mm"/>
      </text:list-level-style-bullet>
    </text:list-style>
    <text:list-style style:name="id1-3-2-2-2-7-2-21-6">
      <text:list-level-style-bullet text:bullet-char="•" text:level="1">
        <style:list-level-properties text:min-label-width="10mm"/>
      </text:list-level-style-bullet>
    </text:list-style>
    <text:list-style style:name="id1-3-2-2-2-7-2-21-7">
      <text:list-level-style-bullet text:bullet-char="•" text:level="1">
        <style:list-level-properties text:min-label-width="10mm"/>
      </text:list-level-style-bullet>
    </text:list-style>
    <text:list-style style:name="id1-3-2-2-2-7-2-21-8">
      <text:list-level-style-bullet text:bullet-char="•" text:level="1">
        <style:list-level-properties text:min-label-width="10mm"/>
      </text:list-level-style-bullet>
    </text:list-style>
    <text:list-style style:name="id1-3-2-2-2-7-2-21-9">
      <text:list-level-style-bullet text:bullet-char="•" text:level="1">
        <style:list-level-properties text:min-label-width="10mm"/>
      </text:list-level-style-bullet>
    </text:list-style>
    <text:list-style style:name="id1-3-2-2-2-7-2-21-10">
      <text:list-level-style-bullet text:bullet-char="•" text:level="1">
        <style:list-level-properties text:min-label-width="10mm"/>
      </text:list-level-style-bullet>
    </text:list-style>
    <text:list-style style:name="id1-3-2-2-2-7-2-21-11">
      <text:list-level-style-bullet text:bullet-char="•" text:level="1">
        <style:list-level-properties text:min-label-width="10mm"/>
      </text:list-level-style-bullet>
    </text:list-style>
    <text:list-style style:name="id1-3-2-2-2-7-2-21-12">
      <text:list-level-style-bullet text:bullet-char="•" text:level="1">
        <style:list-level-properties text:min-label-width="10mm"/>
      </text:list-level-style-bullet>
    </text:list-style>
    <text:list-style style:name="id1-3-2-2-2-7-2-21-13">
      <text:list-level-style-bullet text:bullet-char="•" text:level="1">
        <style:list-level-properties text:min-label-width="10mm"/>
      </text:list-level-style-bullet>
    </text:list-style>
    <text:list-style style:name="id1-3-2-2-2-7-2-21-14">
      <text:list-level-style-bullet text:bullet-char="•" text:level="1">
        <style:list-level-properties text:min-label-width="10mm"/>
      </text:list-level-style-bullet>
    </text:list-style>
    <text:list-style style:name="id1-3-2-2-2-7-2-21-15">
      <text:list-level-style-bullet text:bullet-char="•" text:level="1">
        <style:list-level-properties text:min-label-width="10mm"/>
      </text:list-level-style-bullet>
    </text:list-style>
    <style:style style:family="table-column" style:parent-style-name="colspec" style:name="id1-3-2-2-2-7-2-28-1-1">
      <style:table-column-properties style:rel-column-width="31*"/>
    </style:style>
    <style:style style:family="table-column" style:parent-style-name="colspec" style:name="id1-3-2-2-2-7-2-28-1-2">
      <style:table-column-properties style:rel-column-width="29*"/>
    </style:style>
    <style:style style:family="table-column" style:parent-style-name="colspec" style:name="id1-3-2-2-2-7-2-28-1-3">
      <style:table-column-properties style:rel-column-width="29*"/>
    </style:style>
    <style:style style:family="table-column" style:parent-style-name="colspec" style:name="id1-3-2-2-2-7-2-30-1-1">
      <style:table-column-properties style:rel-column-width="31*"/>
    </style:style>
    <style:style style:family="table-column" style:parent-style-name="colspec" style:name="id1-3-2-2-2-7-2-30-1-2">
      <style:table-column-properties style:rel-column-width="29*"/>
    </style:style>
    <style:style style:family="table-column" style:parent-style-name="colspec" style:name="id1-3-2-2-2-7-2-30-1-3">
      <style:table-column-properties style:rel-column-width="29*"/>
    </style:style>
    <style:style style:family="table-column" style:parent-style-name="colspec" style:name="id1-3-2-2-2-7-2-32-1-1">
      <style:table-column-properties style:rel-column-width="31*"/>
    </style:style>
    <style:style style:family="table-column" style:parent-style-name="colspec" style:name="id1-3-2-2-2-7-2-32-1-2">
      <style:table-column-properties style:rel-column-width="29*"/>
    </style:style>
    <style:style style:family="table-column" style:parent-style-name="colspec" style:name="id1-3-2-2-2-7-2-32-1-3">
      <style:table-column-properties style:rel-column-width="29*"/>
    </style: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9-2-23-5">
      <text:list-level-style-bullet text:bullet-char="•" text:level="1">
        <style:list-level-properties text:min-label-width="10mm"/>
      </text:list-level-style-bullet>
    </text:list-style>
    <text:list-style style:name="id1-3-2-2-2-9-2-59">
      <text:list-level-style-bullet text:bullet-char="•" text:level="1">
        <style:list-level-properties text:min-label-width="10mm"/>
      </text:list-level-style-bullet>
    </text:list-style>
    <text:list-style style:name="id1-3-2-2-2-9-2-59-1">
      <text:list-level-style-bullet text:bullet-char="•" text:level="1">
        <style:list-level-properties text:min-label-width="10mm"/>
      </text:list-level-style-bullet>
    </text:list-style>
    <text:list-style style:name="id1-3-2-2-2-9-2-59-2">
      <text:list-level-style-bullet text:bullet-char="•" text:level="1">
        <style:list-level-properties text:min-label-width="10mm"/>
      </text:list-level-style-bullet>
    </text:list-style>
    <text:list-style style:name="id1-3-2-2-2-9-2-59-3">
      <text:list-level-style-bullet text:bullet-char="•" text:level="1">
        <style:list-level-properties text:min-label-width="10mm"/>
      </text:list-level-style-bullet>
    </text:list-style>
    <text:list-style style:name="id1-3-2-2-2-9-2-59-4">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text:list-style style:name="id1-3-2-2-2-9-2-72-1">
      <text:list-level-style-bullet text:bullet-char="•" text:level="1">
        <style:list-level-properties text:min-label-width="10mm"/>
      </text:list-level-style-bullet>
    </text:list-style>
    <text:list-style style:name="id1-3-2-2-2-9-2-72-2">
      <text:list-level-style-bullet text:bullet-char="•" text:level="1">
        <style:list-level-properties text:min-label-width="10mm"/>
      </text:list-level-style-bullet>
    </text:list-style>
    <text:list-style style:name="id1-3-2-2-2-9-2-72-3">
      <text:list-level-style-bullet text:bullet-char="•" text:level="1">
        <style:list-level-properties text:min-label-width="10mm"/>
      </text:list-level-style-bullet>
    </text:list-style>
    <text:list-style style:name="id1-3-2-2-2-9-2-72-4">
      <text:list-level-style-bullet text:bullet-char="•" text:level="1">
        <style:list-level-properties text:min-label-width="10mm"/>
      </text:list-level-style-bullet>
    </text:list-style>
    <text:list-style style:name="id1-3-2-2-2-9-2-72-5">
      <text:list-level-style-bullet text:bullet-char="•" text:level="1">
        <style:list-level-properties text:min-label-width="10mm"/>
      </text:list-level-style-bullet>
    </text:list-style>
    <text:list-style style:name="id1-3-2-2-2-9-2-72-6">
      <text:list-level-style-bullet text:bullet-char="•" text:level="1">
        <style:list-level-properties text:min-label-width="10mm"/>
      </text:list-level-style-bullet>
    </text:list-style>
    <text:list-style style:name="id1-3-2-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29">
      <text:list-level-style-bullet text:bullet-char="•" text:level="1">
        <style:list-level-properties text:min-label-width="10mm"/>
      </text:list-level-style-bullet>
    </text:list-style>
    <text:list-style style:name="id1-3-2-2-2-15-2-29-1">
      <text:list-level-style-bullet text:bullet-char="•" text:level="1">
        <style:list-level-properties text:min-label-width="10mm"/>
      </text:list-level-style-bullet>
    </text:list-style>
    <text:list-style style:name="id1-3-2-2-2-15-2-29-2">
      <text:list-level-style-bullet text:bullet-char="•" text:level="1">
        <style:list-level-properties text:min-label-width="10mm"/>
      </text:list-level-style-bullet>
    </text:list-style>
    <text:list-style style:name="id1-3-2-2-2-15-2-29-3">
      <text:list-level-style-bullet text:bullet-char="•" text:level="1">
        <style:list-level-properties text:min-label-width="10mm"/>
      </text:list-level-style-bullet>
    </text:list-style>
    <text:list-style style:name="id1-3-2-2-2-15-2-29-4">
      <text:list-level-style-bullet text:bullet-char="•" text:level="1">
        <style:list-level-properties text:min-label-width="10mm"/>
      </text:list-level-style-bullet>
    </text:list-style>
    <text:list-style style:name="id1-3-2-2-2-15-2-29-5">
      <text:list-level-style-bullet text:bullet-char="•" text:level="1">
        <style:list-level-properties text:min-label-width="10mm"/>
      </text:list-level-style-bullet>
    </text:list-style>
    <text:list-style style:name="id1-3-2-2-2-15-2-29-6">
      <text:list-level-style-bullet text:bullet-char="•" text:level="1">
        <style:list-level-properties text:min-label-width="10mm"/>
      </text:list-level-style-bullet>
    </text:list-style>
    <text:list-style style:name="id1-3-2-2-2-15-2-34">
      <text:list-level-style-bullet text:bullet-char="•" text:level="1">
        <style:list-level-properties text:min-label-width="10mm"/>
      </text:list-level-style-bullet>
    </text:list-style>
    <text:list-style style:name="id1-3-2-2-2-15-2-34-1">
      <text:list-level-style-bullet text:bullet-char="•" text:level="1">
        <style:list-level-properties text:min-label-width="10mm"/>
      </text:list-level-style-bullet>
    </text:list-style>
    <text:list-style style:name="id1-3-2-2-2-15-2-34-2">
      <text:list-level-style-bullet text:bullet-char="•" text:level="1">
        <style:list-level-properties text:min-label-width="10mm"/>
      </text:list-level-style-bullet>
    </text:list-style>
    <text:list-style style:name="id1-3-2-2-2-15-2-34-3">
      <text:list-level-style-bullet text:bullet-char="•" text:level="1">
        <style:list-level-properties text:min-label-width="10mm"/>
      </text:list-level-style-bullet>
    </text:list-style>
    <text:list-style style:name="id1-3-2-2-2-15-2-34-4">
      <text:list-level-style-bullet text:bullet-char="•" text:level="1">
        <style:list-level-properties text:min-label-width="10mm"/>
      </text:list-level-style-bullet>
    </text:list-style>
    <text:list-style style:name="id1-3-2-2-2-15-2-34-5">
      <text:list-level-style-bullet text:bullet-char="•" text:level="1">
        <style:list-level-properties text:min-label-width="10mm"/>
      </text:list-level-style-bullet>
    </text:list-style>
    <text:list-style style:name="id1-3-2-2-2-15-2-34-6">
      <text:list-level-style-bullet text:bullet-char="•" text:level="1">
        <style:list-level-properties text:min-label-width="10mm"/>
      </text:list-level-style-bullet>
    </text:list-style>
    <text:list-style style:name="id1-3-2-2-2-20-2-21">
      <text:list-level-style-bullet text:bullet-char="•" text:level="1">
        <style:list-level-properties text:min-label-width="10mm"/>
      </text:list-level-style-bullet>
    </text:list-style>
    <text:list-style style:name="id1-3-2-2-2-20-2-21-1">
      <text:list-level-style-bullet text:bullet-char="•" text:level="1">
        <style:list-level-properties text:min-label-width="10mm"/>
      </text:list-level-style-bullet>
    </text:list-style>
    <text:list-style style:name="id1-3-2-2-2-20-2-21-2">
      <text:list-level-style-bullet text:bullet-char="•" text:level="1">
        <style:list-level-properties text:min-label-width="10mm"/>
      </text:list-level-style-bullet>
    </text:list-style>
    <text:list-style style:name="id1-3-2-2-2-20-2-21-3">
      <text:list-level-style-bullet text:bullet-char="•" text:level="1">
        <style:list-level-properties text:min-label-width="10mm"/>
      </text:list-level-style-bullet>
    </text:list-style>
    <text:list-style style:name="id1-3-2-2-2-20-2-21-4">
      <text:list-level-style-bullet text:bullet-char="•" text:level="1">
        <style:list-level-properties text:min-label-width="10mm"/>
      </text:list-level-style-bullet>
    </text:list-style>
    <text:list-style style:name="id1-3-2-2-2-20-2-21-5">
      <text:list-level-style-bullet text:bullet-char="•" text:level="1">
        <style:list-level-properties text:min-label-width="10mm"/>
      </text:list-level-style-bullet>
    </text:list-style>
    <text:list-style style:name="id1-3-2-2-2-20-2-21-6">
      <text:list-level-style-bullet text:bullet-char="•" text:level="1">
        <style:list-level-properties text:min-label-width="10mm"/>
      </text:list-level-style-bullet>
    </text:list-style>
    <text:list-style style:name="id1-3-2-2-2-20-2-21-7">
      <text:list-level-style-bullet text:bullet-char="•" text:level="1">
        <style:list-level-properties text:min-label-width="10mm"/>
      </text:list-level-style-bullet>
    </text:list-style>
    <text:list-style style:name="id1-3-2-2-2-20-2-29">
      <text:list-level-style-bullet text:bullet-char="•" text:level="1">
        <style:list-level-properties text:min-label-width="10mm"/>
      </text:list-level-style-bullet>
    </text:list-style>
    <text:list-style style:name="id1-3-2-2-2-20-2-29-1">
      <text:list-level-style-bullet text:bullet-char="•" text:level="1">
        <style:list-level-properties text:min-label-width="10mm"/>
      </text:list-level-style-bullet>
    </text:list-style>
    <text:list-style style:name="id1-3-2-2-2-20-2-29-2">
      <text:list-level-style-bullet text:bullet-char="•" text:level="1">
        <style:list-level-properties text:min-label-width="10mm"/>
      </text:list-level-style-bullet>
    </text:list-style>
    <text:list-style style:name="id1-3-2-2-2-20-2-29-3">
      <text:list-level-style-bullet text:bullet-char="•" text:level="1">
        <style:list-level-properties text:min-label-width="10mm"/>
      </text:list-level-style-bullet>
    </text:list-style>
    <text:list-style style:name="id1-3-2-2-2-20-2-29-4">
      <text:list-level-style-bullet text:bullet-char="•" text:level="1">
        <style:list-level-properties text:min-label-width="10mm"/>
      </text:list-level-style-bullet>
    </text:list-style>
    <text:list-style style:name="id1-3-2-2-2-20-2-29-5">
      <text:list-level-style-bullet text:bullet-char="•" text:level="1">
        <style:list-level-properties text:min-label-width="10mm"/>
      </text:list-level-style-bullet>
    </text:list-style>
    <text:list-style style:name="id1-3-2-2-2-20-2-29-5-3">
      <text:list-level-style-bullet text:bullet-char="•" text:level="1">
        <style:list-level-properties text:min-label-width="10mm"/>
      </text:list-level-style-bullet>
    </text:list-style>
    <text:list-style style:name="id1-3-2-2-2-20-2-29-5-3-1">
      <text:list-level-style-bullet text:bullet-char="•" text:level="1">
        <style:list-level-properties text:min-label-width="10mm"/>
      </text:list-level-style-bullet>
    </text:list-style>
    <text:list-style style:name="id1-3-2-2-2-20-2-29-5-3-2">
      <text:list-level-style-bullet text:bullet-char="•" text:level="1">
        <style:list-level-properties text:min-label-width="10mm"/>
      </text:list-level-style-bullet>
    </text:list-style>
    <text:list-style style:name="id1-3-2-2-2-20-2-34">
      <text:list-level-style-bullet text:bullet-char="•" text:level="1">
        <style:list-level-properties text:min-label-width="10mm"/>
      </text:list-level-style-bullet>
    </text:list-style>
    <text:list-style style:name="id1-3-2-2-2-20-2-34-1">
      <text:list-level-style-bullet text:bullet-char="•" text:level="1">
        <style:list-level-properties text:min-label-width="10mm"/>
      </text:list-level-style-bullet>
    </text:list-style>
    <text:list-style style:name="id1-3-2-2-2-20-2-34-2">
      <text:list-level-style-bullet text:bullet-char="•" text:level="1">
        <style:list-level-properties text:min-label-width="10mm"/>
      </text:list-level-style-bullet>
    </text:list-style>
    <text:list-style style:name="id1-3-2-2-2-20-2-34-3">
      <text:list-level-style-bullet text:bullet-char="•" text:level="1">
        <style:list-level-properties text:min-label-width="10mm"/>
      </text:list-level-style-bullet>
    </text:list-style>
    <text:list-style style:name="id1-3-2-2-2-20-2-34-4">
      <text:list-level-style-bullet text:bullet-char="•" text:level="1">
        <style:list-level-properties text:min-label-width="10mm"/>
      </text:list-level-style-bullet>
    </text:list-style>
    <text:list-style style:name="id1-3-2-2-2-20-2-41">
      <text:list-level-style-bullet text:bullet-char="•" text:level="1">
        <style:list-level-properties text:min-label-width="10mm"/>
      </text:list-level-style-bullet>
    </text:list-style>
    <text:list-style style:name="id1-3-2-2-2-20-2-41-1">
      <text:list-level-style-bullet text:bullet-char="•" text:level="1">
        <style:list-level-properties text:min-label-width="10mm"/>
      </text:list-level-style-bullet>
    </text:list-style>
    <text:list-style style:name="id1-3-2-2-2-20-2-41-2">
      <text:list-level-style-bullet text:bullet-char="•" text:level="1">
        <style:list-level-properties text:min-label-width="10mm"/>
      </text:list-level-style-bullet>
    </text:list-style>
    <text:list-style style:name="id1-3-2-2-2-20-2-41-3">
      <text:list-level-style-bullet text:bullet-char="•" text:level="1">
        <style:list-level-properties text:min-label-width="10mm"/>
      </text:list-level-style-bullet>
    </text:list-style>
    <text:list-style style:name="id1-3-2-2-2-20-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55">
      <text:list-level-style-bullet text:bullet-char="•" text:level="1">
        <style:list-level-properties text:min-label-width="10mm"/>
      </text:list-level-style-bullet>
    </text:list-style>
    <text:list-style style:name="id1-3-2-2-2-20-2-55-1">
      <text:list-level-style-bullet text:bullet-char="•" text:level="1">
        <style:list-level-properties text:min-label-width="10mm"/>
      </text:list-level-style-bullet>
    </text:list-style>
    <text:list-style style:name="id1-3-2-2-2-20-2-55-2">
      <text:list-level-style-bullet text:bullet-char="•" text:level="1">
        <style:list-level-properties text:min-label-width="10mm"/>
      </text:list-level-style-bullet>
    </text:list-style>
    <text:list-style style:name="id1-3-2-2-2-20-2-55-3">
      <text:list-level-style-bullet text:bullet-char="•" text:level="1">
        <style:list-level-properties text:min-label-width="10mm"/>
      </text:list-level-style-bullet>
    </text:list-style>
    <text:list-style style:name="id1-3-2-2-2-20-2-55-4">
      <text:list-level-style-bullet text:bullet-char="•" text:level="1">
        <style:list-level-properties text:min-label-width="10mm"/>
      </text:list-level-style-bullet>
    </text:list-style>
    <text:list-style style:name="id1-3-2-2-2-20-2-55-5">
      <text:list-level-style-bullet text:bullet-char="•" text:level="1">
        <style:list-level-properties text:min-label-width="10mm"/>
      </text:list-level-style-bullet>
    </text:list-style>
    <text:list-style style:name="id1-3-2-2-2-20-2-60">
      <text:list-level-style-bullet text:bullet-char="•" text:level="1">
        <style:list-level-properties text:min-label-width="10mm"/>
      </text:list-level-style-bullet>
    </text:list-style>
    <text:list-style style:name="id1-3-2-2-2-20-2-60-1">
      <text:list-level-style-bullet text:bullet-char="•" text:level="1">
        <style:list-level-properties text:min-label-width="10mm"/>
      </text:list-level-style-bullet>
    </text:list-style>
    <text:list-style style:name="id1-3-2-2-2-20-2-60-2">
      <text:list-level-style-bullet text:bullet-char="•" text:level="1">
        <style:list-level-properties text:min-label-width="10mm"/>
      </text:list-level-style-bullet>
    </text:list-style>
    <text:list-style style:name="id1-3-2-2-2-20-2-60-3">
      <text:list-level-style-bullet text:bullet-char="•" text:level="1">
        <style:list-level-properties text:min-label-width="10mm"/>
      </text:list-level-style-bullet>
    </text:list-style>
    <text:list-style style:name="id1-3-2-2-2-20-2-60-4">
      <text:list-level-style-bullet text:bullet-char="•" text:level="1">
        <style:list-level-properties text:min-label-width="10mm"/>
      </text:list-level-style-bullet>
    </text:list-style>
    <text:list-style style:name="id1-3-2-2-2-20-2-60-5">
      <text:list-level-style-bullet text:bullet-char="•" text:level="1">
        <style:list-level-properties text:min-label-width="10mm"/>
      </text:list-level-style-bullet>
    </text:list-style>
    <text:list-style style:name="id1-3-2-2-2-20-2-70">
      <text:list-level-style-bullet text:bullet-char="•" text:level="1">
        <style:list-level-properties text:min-label-width="10mm"/>
      </text:list-level-style-bullet>
    </text:list-style>
    <text:list-style style:name="id1-3-2-2-2-20-2-70-1">
      <text:list-level-style-bullet text:bullet-char="•" text:level="1">
        <style:list-level-properties text:min-label-width="10mm"/>
      </text:list-level-style-bullet>
    </text:list-style>
    <text:list-style style:name="id1-3-2-2-2-20-2-70-2">
      <text:list-level-style-bullet text:bullet-char="•" text:level="1">
        <style:list-level-properties text:min-label-width="10mm"/>
      </text:list-level-style-bullet>
    </text:list-style>
    <style:style style:family="table-column" style:parent-style-name="colspec" style:name="id1-3-2-2-2-20-2-75-1-1">
      <style:table-column-properties style:rel-column-width="30*"/>
    </style:style>
    <style:style style:family="table-column" style:parent-style-name="colspec" style:name="id1-3-2-2-2-20-2-75-1-2">
      <style:table-column-properties style:rel-column-width="30*"/>
    </style:style>
    <style:style style:family="table-column" style:parent-style-name="colspec" style:name="id1-3-2-2-2-20-2-75-1-3">
      <style:table-column-properties style:rel-column-width="30*"/>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
      <style:table-column-properties style:rel-column-width="15*"/>
    </style:style>
    <style:style style:family="table-column" style:parent-style-name="colspec" style:name="id1-3-2-5-6-1-2">
      <style:table-column-properties style:rel-column-width="15*"/>
    </style:style>
    <style:style style:family="table-column" style:parent-style-name="colspec" style:name="id1-3-2-5-6-1-3">
      <style:table-column-properties style:rel-column-width="15*"/>
    </style:style>
    <style:style style:family="table-column" style:parent-style-name="colspec" style:name="id1-3-2-5-6-1-4">
      <style:table-column-properties style:rel-column-width="15*"/>
    </style:style>
    <style:style style:family="table-column" style:parent-style-name="colspec" style:name="id1-3-2-5-6-1-5">
      <style:table-column-properties style:rel-column-width="15*"/>
    </style:style>
    <style:style style:family="table-column" style:parent-style-name="colspec" style:name="id1-3-2-5-6-1-6">
      <style:table-column-properties style:rel-column-width="15*"/>
    </style:style>
    <style:style style:family="table-column" style:parent-style-name="colspec" style:name="id1-3-2-5-11-1-1">
      <style:table-column-properties style:rel-column-width="24*"/>
    </style:style>
    <style:style style:family="table-column" style:parent-style-name="colspec" style:name="id1-3-2-5-11-1-2">
      <style:table-column-properties style:rel-column-width="42*"/>
    </style:style>
    <style:style style:family="table-column" style:parent-style-name="colspec" style:name="id1-3-2-5-11-1-3">
      <style:table-column-properties style:rel-column-width="26*"/>
    </style:style>
    <style:style style:family="table-column" style:parent-style-name="colspec" style:name="id1-3-2-5-14-1-1">
      <style:table-column-properties style:rel-column-width="24*"/>
    </style:style>
    <style:style style:family="table-column" style:parent-style-name="colspec" style:name="id1-3-2-5-14-1-2">
      <style:table-column-properties style:rel-column-width="42*"/>
    </style:style>
    <style:style style:family="table-column" style:parent-style-name="colspec" style:name="id1-3-2-5-14-1-3">
      <style:table-column-properties style:rel-column-width="26*"/>
    </style:style>
    <style:style style:family="table-column" style:parent-style-name="colspec" style:name="id1-3-2-5-21-1-1">
      <style:table-column-properties style:rel-column-width="24*"/>
    </style:style>
    <style:style style:family="table-column" style:parent-style-name="colspec" style:name="id1-3-2-5-21-1-2">
      <style:table-column-properties style:rel-column-width="42*"/>
    </style:style>
    <style:style style:family="table-column" style:parent-style-name="colspec" style:name="id1-3-2-5-21-1-3">
      <style:table-column-properties style:rel-column-width="26*"/>
    </style:style>
    <style:style style:family="table-column" style:parent-style-name="colspec" style:name="id1-3-2-5-25-1-1">
      <style:table-column-properties style:rel-column-width="24*"/>
    </style:style>
    <style:style style:family="table-column" style:parent-style-name="colspec" style:name="id1-3-2-5-25-1-2">
      <style:table-column-properties style:rel-column-width="42*"/>
    </style:style>
    <style:style style:family="table-column" style:parent-style-name="colspec" style:name="id1-3-2-5-25-1-3">
      <style:table-column-properties style:rel-column-width="26*"/>
    </style:style>
    <style:style style:family="table-column" style:parent-style-name="colspec" style:name="id1-3-2-5-29-1-1">
      <style:table-column-properties style:rel-column-width="24*"/>
    </style:style>
    <style:style style:family="table-column" style:parent-style-name="colspec" style:name="id1-3-2-5-29-1-2">
      <style:table-column-properties style:rel-column-width="42*"/>
    </style:style>
    <style:style style:family="table-column" style:parent-style-name="colspec" style:name="id1-3-2-5-29-1-3">
      <style:table-column-properties style:rel-column-width="26*"/>
    </style:style>
    <style:style style:family="table-column" style:parent-style-name="colspec" style:name="id1-3-2-5-35-1-1">
      <style:table-column-properties style:rel-column-width="24*"/>
    </style:style>
    <style:style style:family="table-column" style:parent-style-name="colspec" style:name="id1-3-2-5-35-1-2">
      <style:table-column-properties style:rel-column-width="69*"/>
    </style:style>
    <style:style style:family="table-column" style:parent-style-name="colspec" style:name="id1-3-2-5-42-1-1">
      <style:table-column-properties style:rel-column-width="24*"/>
    </style:style>
    <style:style style:family="table-column" style:parent-style-name="colspec" style:name="id1-3-2-5-42-1-2">
      <style:table-column-properties style:rel-column-width="69*"/>
    </style: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5">
      <text:list-level-style-bullet text:bullet-char="•" text:level="1">
        <style:list-level-properties text:min-label-width="10mm"/>
      </text:list-level-style-bullet>
    </text:list-style>
    <text:list-style style:name="id1-3-2-6-60-6">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style:style style:family="table-column" style:parent-style-name="colspec" style:name="id1-3-2-8-5-1-1">
      <style:table-column-properties style:rel-column-width="90*"/>
    </style:style>
    <style:style style:family="table-column" style:parent-style-name="colspec" style:name="id1-3-2-8-10-1-1">
      <style:table-column-properties style:rel-column-width="90*"/>
    </style:style>
    <style:style style:family="table-column" style:parent-style-name="colspec" style:name="id1-3-2-8-16-1-1">
      <style:table-column-properties style:rel-column-width="90*"/>
    </style:style>
    <style:style style:family="table-column" style:parent-style-name="colspec" style:name="id1-3-2-8-18-1-1">
      <style:table-column-properties style:rel-column-width="90*"/>
    </style:style>
    <style:style style:family="table-column" style:parent-style-name="colspec" style:name="id1-3-2-8-22-1-1">
      <style:table-column-properties style:rel-column-width="90*"/>
    </style:style>
    <style:style style:family="table-column" style:parent-style-name="colspec" style:name="id1-3-2-8-24-1-1">
      <style:table-column-properties style:rel-column-width="90*"/>
    </style:style>
    <style:style style:family="table-column" style:parent-style-name="colspec" style:name="id1-3-2-8-29-1-1">
      <style:table-column-properties style:rel-column-width="90*"/>
    </style:style>
    <style:style style:family="table-column" style:parent-style-name="colspec" style:name="id1-3-2-8-31-1-1">
      <style:table-column-properties style:rel-column-width="90*"/>
    </style:style>
    <style:style style:family="table-column" style:parent-style-name="colspec" style:name="id1-3-2-8-34-1-1">
      <style:table-column-properties style:rel-column-width="90*"/>
    </style:style>
    <style:style style:family="table-column" style:parent-style-name="colspec" style:name="id1-3-2-8-36-1-1">
      <style:table-column-properties style:rel-column-width="90*"/>
    </style:style>
    <style:style style:family="table-column" style:parent-style-name="colspec" style:name="id1-3-2-10-3-1-1">
      <style:table-column-properties style:rel-column-width="90*"/>
    </style:style>
    <style:style style:family="table-column" style:parent-style-name="colspec" style:name="id1-3-2-10-5-1-1">
      <style:table-column-properties style:rel-column-width="90*"/>
    </style:style>
    <style:style style:family="table-column" style:parent-style-name="colspec" style:name="id1-3-2-10-8-1-1">
      <style:table-column-properties style:rel-column-width="90*"/>
    </style:style>
    <style:style style:family="table-column" style:parent-style-name="colspec" style:name="id1-3-2-10-10-1-1">
      <style:table-column-properties style:rel-column-width="90*"/>
    </style:style>
    <style:style style:family="table-column" style:parent-style-name="colspec" style:name="id1-3-2-10-12-1-1">
      <style:table-column-properties style:rel-column-width="90*"/>
    </style:style>
    <style:style style:family="table-column" style:parent-style-name="colspec" style:name="id1-3-2-10-14-1-1">
      <style:table-column-properties style:rel-column-width="90*"/>
    </style:style>
    <style:style style:family="table-column" style:parent-style-name="colspec" style:name="id1-3-2-10-16-1-1">
      <style:table-column-properties style:rel-column-width="90*"/>
    </style:style>
    <style:style style:family="table-column" style:parent-style-name="colspec" style:name="id1-3-2-10-20-1-1">
      <style:table-column-properties style:rel-column-width="93*"/>
    </style:style>
  </office:automatic-styles>
  <office:body>
    <office:text>
      <text:p text:style-name="new_page_staatscourant"/>
      <text:p text:style-name="single-kop-titel">Beleidsregels maatschappelijke ondersteuning Moerdijk </text:p>
      <text:section text:name="regeling_id1-3-2" text:style-name="regeling">
        <text:section text:name="aanhef_id1-3-2-1" text:style-name="aanhef">
          <text:section text:name="preambule_id1-3-2-1-1" text:style-name="preambule">
            <text:p text:style-name="al">Het college van de gemeente Moerdijk, in zijn vergadering van 20 september 2022 ;</text:p>
            <text:p text:style-name="al"/>
            <text:p text:style-name="al">gelet op de artikel 4:51 Algemene wet bestuursrecht en gelet op de bepalingen in de Verordening maatschappelijke ondersteuning Moerdijk</text:p>
            <text:p text:style-name="al"/>
            <text:p text:style-name="al">b e s l u i t vast te stellen de:</text:p>
            <text:p text:style-name="al"/>
            <text:p text:style-name="al">Beleidsregels maatschappelijke ondersteuning Moerdijk </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Algemeen</text:span>
            </text:p>
            <text:section text:name="paragraaf_id1-3-2-2-1-2" text:style-name="paragraaf">
              <text:p text:style-name="paragraaf_kop"><text:span text:style-name="label"/> <text:span text:style-name="nr">1.1</text:span> Inleiding</text:p>
              <text:section text:name="structuurtekst_id1-3-2-2-1-2-2" text:style-name="structuurtekst">
                <text:p text:style-name="al">De Verordening maatschappelijke ondersteuning Moerdijk (vastgesteld door de Gemeenteraad op 3 februari 2022) geeft samen met het Besluit maatschappelijke ondersteuning Moerdijk en deze beleidsregels invulling aan de werkwijze voor de Wmo van de gemeente Moerdijk. Beleidsregels vinden hun basis in de Algemene wet bestuursrecht en zijn voor de gemeente evenzeer bindend als de verordening. Ook het Financieel besluit maatschappelijke ondersteuning Moerdijk is onlosmakelijk verbonden met de Verordening.</text:p>
                <text:p text:style-name="al">In de Wmo 2015 is de compensatieplicht die de Wmo uit 2007 kende niet meer expliciet benoemd. De strekking van de Wmo die in 2007 is ingevoerd is echter behouden gebleven en verder in de wet verankerd. Kernbegrippen zijn de eigen verantwoordelijkheid die burgers dragen voor de wijze waarop zij hun leven willen inrichten, dat burgers elkaar daarin naar vermogen bijstaan en dat waar burgers daarin niet (geheel) slagen gemeenten ondersteunen bij zelfredzaamheid en maatschappelijke participatie door het leveren van maatwerk. . In de verordening die ten grondslag ligt aan deze beleidsregels neemt de procedure van het melden van een ondersteuningsvraag tot een eventuele maatwerkvoorziening een belangrijke plaats in. Kern hierin is het keukentafelgesprek, een open gesprek waarin samen met de persoon die een ondersteuningsvraag heeft een zo volledig mogelijke inventarisatie gemaakt wordt van zijn situatie, zijn mogelijkheden en onmogelijkheden, zijn wensen en individuele specifieke kenmerken en de problemen die om een oplossing vragen. Leidend hierbij blijft het te bereiken resultaat. Op basis hiervan wordt gekeken welke mogelijkheden er zijn om dit resultaat te bereiken. Het zal altijd gaan om maatwerk, welke oplossing past in de specifieke situatie van de cliënt. De cliënt kan hierbij een beroep doen op onafhankelijke cliëntondersteuning. Cliëntondersteuning ondersteunt de cliënt bij het verwoorden van zijn hulpvraag, geeft hem inzicht en overzicht in zijn ondersteuningsbehoeften en mogelijke oplossingen en ondersteunt de cliënt bij het maken van eigen keuzes en zorgt ervoor dat de cliënt zelf de regie kan houden/ nemen bij de toegang tot (diensten) in het sociale domein. Het is nadrukkelijk een keuze van de cliënt om al dan niet te kiezen voor cliëntondersteuning.</text:p>
                <text:p text:style-name="al"/>
              </text:section>
            </text:section>
            <text:section text:name="paragraaf_id1-3-2-2-1-3" text:style-name="paragraaf">
              <text:p text:style-name="paragraaf_kop"><text:span text:style-name="label"/> <text:span text:style-name="nr">1.2</text:span> Verantwoordelijkheidsladder</text:p>
              <text:section text:name="structuurtekst_id1-3-2-2-1-3-2" text:style-name="structuurtekst">
                <text:p text:style-name="al">In de Wmo is de zogenaamde verantwoordelijkheidsladder leidend. Deze geeft aan dat de primaire verantwoordelijkheid voor zelfredzaamheid en participatie niet ligt bij de overheid maar bij de burger zelf (eigen kracht) en hun sociale omgeving. Als cliënt het op eigen kracht en met zijn sociale omgeving niet redt kan gebruik gemaakt worden van een algemene voorziening. Ook wordt gekeken wat de mogelijkheden zijn met een voorliggende voorziening. Dit is een verzamelnaam voor alle voorzieningen buiten de verordening , wettelijk dan wel niet wettelijk, waarop de cliënt aanspraak zou kunnen maken om de hulpvraag geheel of gedeeltelijk op te lossen. Pas als ook deze geen uitkomst bieden komen collectieve en individuele Wmo voorzieningen in beeld. Dit is in artikel 2.3.2 in het vierde lid van de wet uitgewerkt. In de praktijk kan er ook een mix van diverse ondersteuningsvormen ontstaan die tezamen de cliënt compenseren. De verantwoordelijkheidsladder:</text:p>
                <text:list text:style-name="id1-3-2-2-1-3-2-2">
                  <text:list-item text:style-override="id1-3-2-2-1-3-2-2-1">
                    <text:number>1.</text:number>
                    <text:p text:style-name="al">Wat kan de cliënt op eigen kracht?</text:p>
                  </text:list-item>
                  <text:list-item text:style-override="id1-3-2-2-1-3-2-2-2">
                    <text:number>2.</text:number>
                    <text:p text:style-name="al">Wat kan het sociaal netwerk van de cliënt?</text:p>
                  </text:list-item>
                  <text:list-item text:style-override="id1-3-2-2-1-3-2-2-3">
                    <text:number>3.</text:number>
                    <text:p text:style-name="al">Wat kan met een algemene/ voorliggende voorziening?</text:p>
                  </text:list-item>
                  <text:list-item text:style-override="id1-3-2-2-1-3-2-2-4">
                    <text:number>4.</text:number>
                    <text:p text:style-name="al">Wat kan met een Wmo maatwerkvoorziening die collectief georganiseerd is?</text:p>
                  </text:list-item>
                  <text:list-item text:style-override="id1-3-2-2-1-3-2-2-5">
                    <text:number>5.</text:number>
                    <text:p text:style-name="al">Wat kan met een Wmo maatwerkvoorziening die individueel georganiseerd is?</text:p>
                  </text:list-item>
                </text:list>
                <text:p text:style-name="al"/>
              </text:section>
            </text:section>
            <text:section text:name="paragraaf_id1-3-2-2-1-4" text:style-name="paragraaf">
              <text:p text:style-name="paragraaf_kop"><text:span text:style-name="label"/> <text:span text:style-name="nr">1.3.</text:span> Maatwerk vraagt om zorgvuldig onderzoek</text:p>
              <text:section text:name="structuurtekst_id1-3-2-2-1-4-2" text:style-name="structuurtekst">
                <text:p text:style-name="al">In de Wmo is maatwerk het uitgangspunt. De Centrale Raad van Beroep heeft in haar uitspraken helder uiteengezet wat van de gemeente bij de uitvoering mag worden verwacht. Kenmerkend daarbij is de grote invloed van de persoonskenmerken en de behoeften van de aanvrager op het gemeentelijk onderzoek. De nadruk ligt op zorgvuldig onderzoek van het individuele geval. Omdat het maatwerk betreft zijn de onderbouwing en motivering van groot belang. Dit is in de Wmo verder verankerd. Aan die onderbouwing toetst de rechter het besluit. De jurisprudentie leert dat primaten (zoals het primaat van het collectief vervoer) of uitsluitingsgronden (zoals het algemeen gebruikelijk zijn) alleen mogen worden toegepast na zorgvuldig onderzoek naar de situatie van de cliënt en individuele onderbouwing. Bij het toepassen van categoriale uitzonderingen zonder individuele onderbouwing is de kans groot dat de rechter het besluit zal vernietigen.</text:p>
                <text:p text:style-name="al">De Wmo en de wijze waarop deze is vormgegeven zijn voortdurend in ontwikkeling. Onder invloed van de praktijk ontstaan er nieuwe ondersteuningsarrangementen, (en daarmee) nieuwe jurisprudentie en die zal weer zijn plaats moeten krijgen in de gemeentelijke regelgeving.</text:p>
              </text:section>
            </text:section>
            <text:section text:name="paragraaf_id1-3-2-2-1-5" text:style-name="paragraaf">
              <text:p text:style-name="paragraaf_kop"><text:span text:style-name="label"/> <text:span text:style-name="nr">1.4</text:span> Opbouw van de beleidsregels</text:p>
              <text:section text:name="structuurtekst_id1-3-2-2-1-5-2" text:style-name="structuurtekst">
                <text:p text:style-name="al">De beleidsregels bieden een inhoudelijk afwegingskader om te komen tot een maatwerkvoorziening. Niet de maatwerkvoorziening an sich wordt beschreven maar de afwegingen om te komen tot het resultaat (het antwoord op de ondersteuningsvraag). </text:p>
                <text:p text:style-name="al"/>
                <text:p text:style-name="al">Voor de Wmo heeft de VNG geen modelbeleidsregels opgesteld. Argument hiervoor is dat de Wmo en de procesmatige insteek van de verordening weinig aangrijpingspunten voor de VNG bieden om modelbeleidsregels te formuleren.</text:p>
                <text:p text:style-name="al">Het is aan elke gemeente individueel om te bepalen hoe om te gaan met het fenomeen 'Beleidsregels'. In Moerdijk kiezen we ervoor om met het afwegingskader te komen tot een oplossing voor de hulpvraag en deze vast te leggen in beleidsregels (zoals we dit onder de Wmo 2007 ook al kenden), dit om de cliënt en de uitvoering houvast te geven. </text:p>
                <text:p text:style-name="al">Gestart wordt met een omschrijving van te bereiken resultaten die we onderscheiden, waarna het afwegingskader volgt. Welke zaken neemt de gemeente mee in haar gesprek en beoordeling als ze gaat kijken welke oplossingen er mogelijk zijn voor de ondersteuningsvraag van de cliënt? De verantwoordelijkheidsladder is hierbij voor Moerdijk leidend, dat is terug te zien in de wijze waarop in onze beleidsregels het afwegingskader is opgebouwd. Afgesloten wordt met hoofdstuk 3 waarin de beleidsregels voor procedurele bepalingen rond onderzoek, advies en besluitvorming zijn opgenomen.</text:p>
              </text:section>
            </text:section>
            <text:p text:style-name="hoofdstuk_bottom"/>
          </text:section>
          <text:section text:name="hoofdstuk_id1-3-2-2-2" text:style-name="hoofdstuk">
            <text:p text:style-name="hoofdstuk_kop"><text:span text:style-name="label"/> <text:span text:style-name="nr"/> 
              <text:span text:style-name="nadrukcur">Hoofdstuk 2 Afwegingskaders om te komen tot een maatwerkoplossing</text:span>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In de uitvoeringspraktijk van de Wmo worden resultaten onderscheiden. Een resultaat wordt gedefinieerd als een antwoord op de hulpvraag / ondersteuningsvraag van een burger. De Wmo beoogt burgers te ondersteunen in hun zelfredzaamheid en maatschappelijke participatie. Dit wordt door de gemeente Moerdijk in deze beleidsregels verder uitgewerkt in de volgende resultaten:</text:p>
                <text:p text:style-name="al">Een gestructureerd huishouden</text:p>
                <text:p text:style-name="al">Het wonen in een geschikte woning</text:p>
                <text:p text:style-name="al">Het zich verplaatsen in en om de woning</text:p>
                <text:p text:style-name="al">Het zich lokaal verplaatsen per vervoermiddel</text:p>
                <text:p text:style-name="al">Het ontmoeten van medemensen en het aangaan van sociale verbanden </text:p>
                <text:p text:style-name="al">Begeleiding (thuis, groep, waakvlambegeleiding, logeeropvang)</text:p>
                <text:p text:style-name="al"/>
              </text:section>
            </text:section>
            <text:section text:name="paragraaf_id1-3-2-2-2-4" text:style-name="paragraaf">
              <text:p text:style-name="paragraaf_kop"><text:span text:style-name="label"/> <text:span text:style-name="nr">2.2</text:span> De hulpvraag</text:p>
              <text:section text:name="structuurtekst_id1-3-2-2-2-4-2" text:style-name="structuurtekst">
                <text:p text:style-name="al">Als een inwoner behoefte heeft aan maatschappelijke ondersteuning kan hij zijn hulpvraag melden aan het College. Maatschappelijke ondersteuning wordt in de begripsbepalingen van de wet gedefinieerd als het ondersteunen van de zelfredzaamheid en participatie van personen met een beperking of met chronische psychische of psychosociale problemen - zoveel mogelijk in de eigen leefomgeving.</text:p>
                <text:p text:style-name="al">Welke hulpvraag een inwoner heeft wordt bepaald door een combinatie van factoren: de wijze waarop hij zelf om kan gaan met de gevolgen van zijn beperking of een psychisch of psychosociaal probleem, de hulp en steun uit zijn omgeving, de aanwezigheid van algemene en voorliggende voorzieningen waar hij gebruik van kan maken etc. Dit alles maakt dat de Wmo maatwerk is.</text:p>
                <text:p text:style-name="al"/>
              </text:section>
            </text:section>
            <text:section text:name="paragraaf_id1-3-2-2-2-5" text:style-name="paragraaf">
              <text:p text:style-name="paragraaf_kop"><text:span text:style-name="label"/> <text:span text:style-name="nr">2.3</text:span> Een gestructureerd huishouden</text:p>
              <text:section text:name="structuurtekst_id1-3-2-2-2-5-2" text:style-name="structuurtekst">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note text:id="noot_id1-3-2-2-2-5-2-1-1" text:note-class="footnote"><text:note-citation text:label="1">1</text:note-citation><text:note-body><text:p text:style-name="noot.al">Ondanks de uitspraken van de CRvB in 2018, waarbij in individuele casuïstiek de uitspraak was dat deze cliënten een uurindicatie in plaats van een resultaatgerichte indicatie moesten ontvangen, is het resultaatgericht indiceren gehandhaafd. Er vindt geen aanpassing van de beleidsregels plaats omdat het ministerie van VWS heeft aangegeven om de Wet maatschappelijke ondersteuning zodanig aan te passen dat gemeenten de keuze krijgen voor resultaatgericht werken of werken op basis van uur indicatie. Tot de wetswijziging een feit is bestaat de kans dat een rechter bij een individueel beroep de gemeente in het ongelijk stelt.</text:p></text:note-body></text:note></text:p>
                <text:p text:style-name="al"/>
                <text:p text:style-name="al">
                <text:span text:style-name="nadrukvet">Resultaat gericht werk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
                <text:p text:style-name="al">
                <text:span text:style-name="nadrukvet">Aandachtsgebieden</text:span>
              </text:p>
                <text:p text:style-name="al">Een gestructureerd huishouden wordt in Moerdijk uitgewerkt in vijf aandachtsgebieden: </text:p>
                <text:list text:style-name="id1-3-2-2-2-5-2-8">
                  <text:list-item text:style-override="id1-3-2-2-2-5-2-8-1">
                    <text:number>1.</text:number>
                    <text:p text:style-name="al">Een schoon en leefbaar huis</text:p>
                  </text:list-item>
                  <text:list-item text:style-override="id1-3-2-2-2-5-2-8-2">
                    <text:number>2.</text:number>
                    <text:p text:style-name="al">Beschikken over goederen voor primaire levensbehoeften </text:p>
                  </text:list-item>
                  <text:list-item text:style-override="id1-3-2-2-2-5-2-8-3">
                    <text:number>3.</text:number>
                    <text:p text:style-name="al">Beschikken over schone en draagbare kleding</text:p>
                  </text:list-item>
                  <text:list-item text:style-override="id1-3-2-2-2-5-2-8-4">
                    <text:number>4.</text:number>
                    <text:p text:style-name="al">Instructie, advies en voorlichting</text:p>
                  </text:list-item>
                  <text:list-item text:style-override="id1-3-2-2-2-5-2-8-5">
                    <text:number>5.</text:number>
                    <text:p text:style-name="al">Het thuis kunnen zorgen voor kinderen die tot het gezin behoren</text:p>
                  </text:list-item>
                </text:list>
                <text:p text:style-name="al"/>
                <text:p text:style-name="al">
                <text:span text:style-name="nadrukcur">Een schoon en leefbaar huis</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cur">
                  <text:span text:style-name="nadrukondlijn">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cur">
                  <text:span text:style-name="nadrukondlijn">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text:span>
                <text:span text:style-name="nadrukcur">maatwerkvoorziening:het</text:span>
                <text:span text:style-name="nadrukcur"/>
                <text:span text:style-name="nadrukcur">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cur">
                  <text:span text:style-name="nadrukondlijn">Advies, Instructie en voorlichting</text:span>
                </text:span>
              </text:p>
                <text:p text:style-name="al">Het doel van dit aandachtsgebied om de cliënt te leren om zelfstandig of met lichte ondersteuning de huishoudelijke taken uit te voeren. De activiteit is gericht op het aanleren van activiteiten en samen uitvoeren van activiteiten gericht op een schoon en leefbaar huis en de wasverzorging en/of boodschappen en maaltijden.</text:p>
                <text:p text:style-name="al">Dit aandachtsgebied is alleen van toepassing als een cliënt ontwikkelbaar is.</text:p>
                <text:p text:style-name="al"/>
                <text:p text:style-name="al">
                <text:span text:style-name="nadrukcur">
                  <text:span text:style-name="nadrukondlijn">Het thuis kunnen zorgen voor kinderen die tot het gezin beho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section>
            </text:section>
            <text:section text:name="paragraaf_id1-3-2-2-2-6" text:style-name="paragraaf">
              <text:p text:style-name="paragraaf_kop"><text:span text:style-name="label"/> <text:span text:style-name="nr">2.3.1</text:span> Afwegingskader voor een schoon en leefbaar huis</text:p>
              <text:section text:name="structuurtekst_id1-3-2-2-2-6-2" text:style-name="structuurtekst">
                <text:p text:style-name="al">
                <text:span text:style-name="nadrukondlijn">Alleen maatwerkvoorziening als er geen andere oplossingen zijn</text:span>
              </text:p>
                <text:p text:style-name="al">Huishoudelijke ondersteuning wordt alleen geboden wanneer er geen andere oplossingen zijn die problemen op dit leefgebied kunnen voorkomen of oplossen. Activiteiten die door de cliënt zelf kunnen worden uitgevoerd dan wel kunnen worden aangeleerd (reablement) behoren dan ook tot de eigen verantwoordelijkheid. In de dagelijkse praktijk kan dit ook betekenen dat een deel van het huishouden door cliënt wordt uitgevoerd en voor een ander deel (tijdelijk als er sprake is van reablement)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ondlijn">Hanteren van cliëntprofielen</text:span>
              </text:p>
                <text:p text:style-name="al">Bij de inzet van huishoudelijke ondersteuning wordt gekeken naar de wijze waarop de cliënt kan worden gestimuleerd om zelf huishoudelijke werkzaamheden te blijven doen of weer te gaan doen. Daarom wordt gewerkt met twee cliëntperspectieven, te weten:</text:p>
                <text:p text:style-name="al">ontwikkeling</text:p>
                <text:p text:style-name="al">stabilisatie</text:p>
                <text:p text:style-name="al">We verstaan onder ontwikkeling en stabilisatie het volgende:</text:p>
                <text:p text:style-name="al">
                <text:span text:style-name="nadrukvet">
                  <text:span text:style-name="nadrukcur">Ontwikkeling</text:span>
                </text:span>
                <text:span text:style-name="nadrukvet">:</text:span> met de cliënt wordt toegewerkt naar ontwikkeling in zijn of haar zelfredzaamheid waardoor geen of minder huishoudelijk ondersteuning vanuit de Wmo noodzakelijk is.</text:p>
                <text:p text:style-name="al">
                <text:span text:style-name="nadrukvet">
                  <text:span text:style-name="nadrukcur">Stabilisatie</text:span>
                </text:span>
                <text:span text:style-name="nadrukvet">:</text:span> er is sprake van een behoefte aan huishoudelijke ondersteuning vanuit de Wmo, omdat de cliëntsituatie en de mogelijkheden van diens netwerk zich er niet toe lenen om zich te ontwikkelen om de huishoudelijke taken volledig of deels zelfstandig uit te (gaan) voeren.</text:p>
                <text:p text:style-name="al"/>
                <text:p text:style-name="al">NB: Er kan ook sprake zijn van achteruitgang in de situatie van de cliënt. Voor de taken die de huishoudelijke ondersteuning uitvoert, die gericht zijn op een schoon en leefbaar huis, heeft dit geen consequenties. Behalve dat de ondersteuningsbehoefte zo groot kan worden dat de huishoudelijke ondersteuning wordt overgenomen door de Wlz.</text:p>
                <text:p text:style-name="al"/>
                <text:p text:style-name="al">
                <text:span text:style-name="nadrukondlijn">Gebruikelijke hulp</text:span>
              </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
                <text:span text:style-name="nadrukondlijn">Volwassene, </text:span>
                <text:span text:style-name="nadrukondlijn">iongeren</text:span>
                <text:span text:style-name="nadrukondlij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ondlijn">Leefeenheid en/of huisgenoot</text:span>
              </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p text:style-name="al">
                <text:span text:style-name="nadrukondlijn">Algemene voorziening - algemeen gebruikelijke voorziening</text:span>
              </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gedragen kan worden met een inkomen op minimumniveau en een compenserende oplossing is.</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d.</text:p>
                <text:p text:style-name="al"/>
                <text:p text:style-name="al"/>
                <text:p text:style-name="al">
                <text:span text:style-name="nadrukcur">Ratio</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list text:style-name="id1-3-2-2-2-6-2-40">
                  <text:list-item text:style-override="id1-3-2-2-2-6-2-40-1">
                    <text:number>1.</text:number>
                    <text:p text:style-name="al">niet specifiek bedoeld is voor personen met een beperking; en</text:p>
                  </text:list-item>
                  <text:list-item text:style-override="id1-3-2-2-2-6-2-40-2">
                    <text:number>2.</text:number>
                    <text:p text:style-name="al">de voorziening is daadwerkelijk beschikbaar; en</text:p>
                  </text:list-item>
                  <text:list-item text:style-override="id1-3-2-2-2-6-2-40-3">
                    <text:number>3.</text:number>
                    <text:p text:style-name="al">een passende bijdrage levert aan het realiseren van een situatie waarin de cliënt tot zelfredzaamheid of participatie in staat is: en</text:p>
                  </text:list-item>
                  <text:list-item text:style-override="id1-3-2-2-2-6-2-40-4">
                    <text:number>4.</text:number>
                    <text:p text:style-name="al">financieel gedragen kan worden met een inkomen op minimumniveau.</text:p>
                  </text:list-item>
                </text:list>
                <text:p text:style-name="al">De criteria zijn cumulatief. Dat betekent dat een voorziening pas als algemeen gebruikelijk kan worden aangemerkt indien aan <text:span text:style-name="nadrukvet"><text:span text:style-name="nadrukondlijn">alle</text:span></text:span><text:span text:style-name="nadrukondlijn"> </text:span>voornoemde criteria wordt voldaan.</text:p>
                <text:p text:style-name="al"/>
                <text:p text:style-name="al">Het is ter beoordeling aan het college of er op het moment van de aanvraag sprake is van een zaak of dienst die naar geldende maatschappelijke opvattingen tot het gangbare gebruik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robot)stofzuiger, steelstofzuiger, wasmachine, wasdroger, verhoging voor wasmachine of wasdroger. In bijlage 1 is een lijst van algemeen gebruikelijke voorzieningen opgenomen.</text:p>
                <text:p text:style-name="al"/>
                <text:p text:style-name="al">
                <text:span text:style-name="nadrukcur">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cur">Invloed van </text:span>
                <text:span text:style-name="nadrukcur">aanwezigheid </text:span>
                <text:span text:style-name="nadrukcur">huisdieren</text:span>
              </text:p>
                <text:p text:style-name="al">De aanwezigheid van een huisdier, behoudens een hulphond, geeft in beginsel geen aanleiding tot het vaststellen van extra activiteiten of het voorzien in een hogere frequentie.</text:p>
                <text:p text:style-name="al"/>
                <text:p text:style-name="al">
                <text:span text:style-name="nadrukcur">Voortzetten hulp na overlijden huisgenoot of bij permanente opname van de cliënt (naar bijvoorbeeld een verpleeghuis met WLZ indicatie)</text:span>
              </text:p>
                <text:p text:style-name="al">Wanneer binnen een leefeenheid de cliënt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of permanante opname met een Wlz indicatie) kan de huishoudelijke ondersteuning (ten behoeve van de partner) tot en met de eerstvolgende kalendermaand worden door geleverd op naam van de overleden cliënt. </text:p>
                <text:p text:style-name="al"/>
                <text:p text:style-name="al">
                <text:span text:style-name="nadrukcur">Partner overledene heeft wel ondersteuning nodig </text:span>
              </text:p>
                <text:p text:style-name="al">De huishoudelijke ondersteuning wordt doorgeleverd, zoals hierboven is beschreven. De gemeente zal zo spoedig mogelijk een nieuw besluit (beschikking) afgeven aan de partner. </text:p>
                <text:p text:style-name="al"/>
                <text:p text:style-name="al">
                <text:span text:style-name="nadrukcur">Vervuiling voorkomen </text:spa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Moerdijk het niveau sociale woningbouw gehanteerd .<text:note text:id="noot_id1-3-2-2-2-6-2-68-1" text:note-class="footnote"><text:note-citation text:label="2">2</text:note-citation><text:note-body><text:p text:style-name="noot.al">Het niveau sociale woningbouw betreft alle woningen (huur of koop) waarvan de bewoner als het een huurwoning zou zijn in aanmerking kan komen voor huurtoeslag, de grens ligt op woningen met een maximale huur van € 752,33 (grens 2021)</text:p></text:note-body></text:note></text:p>
                <text:p text:style-name="al"/>
                <text:p text:style-name="al">
                <text:span text:style-name="nadrukcur">maatwerkvoorzieningen</text:span>
              </text:p>
                <text:p text:style-name="al">Als de hiervoor beschreven afweging niet geleid heeft tot een (volledige) oplossing van de hulpvraag zal het College een maatwerkvoorziening verstrekken in de vorm van:</text:p>
                <text:list text:style-name="id1-3-2-2-2-6-2-72">
                  <text:list-item text:style-override="id1-3-2-2-2-6-2-72-1">
                    <text:number>•</text:number>
                    <text:p text:style-name="al">huishoudelijke ondersteuning light</text:p>
                  </text:list-item>
                  <text:list-item text:style-override="id1-3-2-2-2-6-2-72-2">
                    <text:number>•</text:number>
                    <text:p text:style-name="al">Huishoudelijke ondersteuning ontwikkeling</text:p>
                  </text:list-item>
                  <text:list-item text:style-override="id1-3-2-2-2-6-2-72-3">
                    <text:number>•</text:number>
                    <text:p text:style-name="al">Huishoudelijke ondersteuning stabilisatie kortdurend</text:p>
                  </text:list-item>
                  <text:list-item text:style-override="id1-3-2-2-2-6-2-72-4">
                    <text:number>•</text:number>
                    <text:p text:style-name="al">Huishoudelijke ondersteuning stabilisatie langdurend</text:p>
                  </text:list-item>
                  <text:list-item text:style-override="id1-3-2-2-2-6-2-72-5">
                    <text:number>•</text:number>
                    <text:p text:style-name="al">Wasverzorging</text:p>
                  </text:list-item>
                  <text:list-item text:style-override="id1-3-2-2-2-6-2-72-6">
                    <text:number>•</text:number>
                    <text:p text:style-name="al">Boodschappen</text:p>
                  </text:list-item>
                  <text:list-item text:style-override="id1-3-2-2-2-6-2-72-7">
                    <text:number>•</text:number>
                    <text:p text:style-name="al">Maaltijden</text:p>
                  </text:list-item>
                  <text:list-item text:style-override="id1-3-2-2-2-6-2-72-8">
                    <text:number>•</text:number>
                    <text:p text:style-name="al">Huishoudelijke ondersteuning ontwikkeling plus</text:p>
                  </text:list-item>
                  <text:list-item text:style-override="id1-3-2-2-2-6-2-72-9">
                    <text:number>•</text:number>
                    <text:p text:style-name="al">Huishoudelijke ondersteuning stabilisatie plus</text:p>
                  </text:list-item>
                  <text:list-item text:style-override="id1-3-2-2-2-6-2-72-10">
                    <text:number>•</text:number>
                    <text:p text:style-name="al">kindzorg</text:p>
                  </text:list-item>
                </text:list>
                <text:p text:style-name="al"/>
                <text:p text:style-name="al">Een combinatie van huishoudelijke ondersteuning stabilisatie (plus), wasverzorging, boodschappen, maaltijden en kindzorg kan voorkomen. In bijlage 6 worden deze categorieën toegelicht. Indien een cliënt niet zelf kan voorzien in het vervoer naar de begeleiding groep, kan hiervoor een indicatie worden afgegeven per etmaal/ etmalen per week.</text:p>
                <text:p text:style-name="al">Huishoudelijke ondersteuning offerte:</text:p>
                <text:p text:style-name="al">Gemeenten blijven de mogelijkheid behouden om een offerte aan te vragen in die situaties waarbij het vullen van het leveringsplan uitwijst dat de cliëntsituatie zeer afwijkend is en het resultaat niet afdoende bereikt kan worden door middel van de eerder geformuleerde producten.</text:p>
                <text:p text:style-name="al"/>
                <text:p text:style-name="al">Aanvraag op offerte is mogelijk indien als gevolg van objectiveerbare (medische) beperkingen klanten onvoldoende ondersteund worden door inzet van de bovengenoemde maatwerkvoorzieningen </text:p>
                <text:p text:style-name="al">Voor het vaststellen van deze aanvullende activiteiten en/of frequenties wordt als richtlijn gebruik gemaakt van het Normenkader Huishoudelijk Ondersteuning 2019. </text:p>
                <text:p text:style-name="al"/>
                <text:p text:style-name="al">Kindzorg wordt altijd op offertebasis verstrekt.</text:p>
                <text:p text:style-name="al"/>
                <text:p text:style-name="al">Huishoudelijke ondersteuning plus</text:p>
                <text:p text:style-name="al">Huishoudelijke ondersteuning plus (ontwikkeling of stabisatie wordt ingezet als er sprake is van gedragsproblematiek. Hierbij heeft of toont iemand grensoverschrijdend gedrag waardoor de huishoudelijke hulp naast het huishouden ook extra inzet moet plegen op het disfunctioneren van de leefeenheid en er bijzondere vaardigheden nodig zijn om met de situatie ter plaatse om te kunnen gaan om een schoon en leefbaar huis te kunnen realiseren. Denk bij gedragsproblemen als iemand zich negatief, dwars, opstandig, vijandig en/of agressief gedraagt en/of veel aandacht vraagt.</text:p>
                <text:p text:style-name="al"/>
              </text:section>
            </text:section>
            <text:section text:name="paragraaf_id1-3-2-2-2-7" text:style-name="paragraaf">
              <text:p text:style-name="paragraaf_kop"><text:span text:style-name="label"/> <text:span text:style-name="nr">2.3.2.</text:span> Werkwijze resultaatgericht werken: een gestructureerd huishouden</text:p>
              <text:section text:name="structuurtekst_id1-3-2-2-2-7-2" text:style-name="structuurtekst">
                <text:p text:style-name="al">
                <text:span text:style-name="nadrukondlijn">Leveringsplan</text:span>
              </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
                <text:span text:style-name="nadrukondlijn">Beschikking</text:span>
              </text:p>
                <text:p text:style-name="al">Het leveringsplan maakt onderdeel uit van de beschikking en uit deze documenten moet duidelijk zijn wat de cliënt kan verwachten aan ondersteuning. </text:p>
                <text:p text:style-name="al"/>
                <text:p text:style-name="al">
                <text:span text:style-name="nadrukondlijn">Normenkader Huishoudelijke Ondersteuning 2019: </text:span>
                <text:span text:style-name="nadrukondlijn">Activiteiten en frequentie</text:span>
              </text:p>
                <text:p text:style-name="al"/>
                <text:p text:style-name="al">De activiteiten en frequenties binnen het leveringsplan dat de cliënt ontvangt én het niveau van schoon dat hiermee behaald kan worden is gebaseerd op het objectieve en onafhankelijke onderzoek, uitgevoerd door KPMG Plexus en Bureau HHM. Dit onderzoek is gepubliceerd onder de naam Normenkader Huishoudelijke Ondersteuning 2016. De gemeente Moerdijk volgt Normenkader Huishoudelijke Ondersteuning 2019. Dit is terug te vinden in bijlage 2. </text:p>
                <text:p text:style-name="al"/>
                <text:p text:style-name="al">
                <text:span text:style-name="nadrukondlijn">Pgb voor huishoudelijke ondersteuning</text:span>
              </text:p>
                <text:p text:style-name="al">Bij het HO pgb gaat het om de inhuur van menskracht. Hierdoor is het onder andere belangrijk dat de cliënt goed weet wat zijn rechten en plichten zijn. In het indicatietraject wordt nagegaan of de cliënt ook daadwerkelijk in staat is de eigen regie te voeren over de HO pgb. Het toegekende pgb dient te worden aangewend voor de inkoop van huishoudelijke ondersteuning. </text:p>
                <text:p text:style-name="al"/>
                <text:p text:style-name="al">PGB-plan</text:p>
                <text:p text:style-name="al">Als een cliënt kiest voor een persoonsgebonden budget, dan wordt de cliënt gevraagd om een PGB-plan op te stellen. Hiervoor moet het format van de gemeente gebruikt worden. De gemeente toetst of het plan in overeenstemming is met de bevindingen uit het verslag en met de beleidsregels voor huishoudelijke ondersteuning. Het PGB-plan maakt onderdeel uit van de beschikking.</text:p>
                <text:p text:style-name="al"/>
                <text:p text:style-name="al">Uitgangspunt besteding PGB huishoudelijke ondersteuning</text:p>
                <text:p text:style-name="al">Uitgangspunt bij de besteding van een PGB is dat er geen verantwoordingsvrij bedrag is. </text:p>
                <text:p text:style-name="al">De uitgangspunten voor het PGB voor huishoudelijke ondersteuning zijn:</text:p>
                <text:list text:style-name="id1-3-2-2-2-7-2-21">
                  <text:list-item text:style-override="id1-3-2-2-2-7-2-21-1">
                    <text:number>•</text:number>
                    <text:p text:style-name="al">Er wordt bij het HO pgb gekozen voor een resultaatgerichte werkwijze. </text:p>
                  </text:list-item>
                  <text:list-item text:style-override="id1-3-2-2-2-7-2-21-2">
                    <text:number>•</text:number>
                    <text:p text:style-name="al">Er wordt onderscheid gemaakt in de pgb-tarieven. Hierbij wordt uitgegaan van verschillende marktconforme tarieven die gebaseerd zijn op diegene die de ondersteuning levert:</text:p>
                  </text:list-item>
                  <text:list-item text:style-override="id1-3-2-2-2-7-2-21-3">
                    <text:number>•</text:number>
                    <text:p text:style-name="al">een professioneel tarief, niet gecontracteerde zorgaanbieder / zpp’er</text:p>
                  </text:list-item>
                  <text:list-item text:style-override="id1-3-2-2-2-7-2-21-4">
                    <text:number>•</text:number>
                    <text:p text:style-name="al">een niet-professioneel tarief </text:p>
                  </text:list-item>
                  <text:list-item text:style-override="id1-3-2-2-2-7-2-21-5">
                    <text:number>•</text:number>
                    <text:p text:style-name="al">Er wordt op basis van het CIZ protocol onderscheid gemaakt in de leefsituatie van de cliënt:</text:p>
                  </text:list-item>
                  <text:list-item text:style-override="id1-3-2-2-2-7-2-21-6">
                    <text:number>•</text:number>
                    <text:p text:style-name="al">Eenpersoonshuishouden - appartement</text:p>
                  </text:list-item>
                  <text:list-item text:style-override="id1-3-2-2-2-7-2-21-7">
                    <text:number>•</text:number>
                    <text:p text:style-name="al">Eenpersoonshuishouden – eengezinswoning</text:p>
                  </text:list-item>
                  <text:list-item text:style-override="id1-3-2-2-2-7-2-21-8">
                    <text:number>•</text:number>
                    <text:p text:style-name="al">Meerpersoonshuishouden - woonsituatie niet van belang</text:p>
                  </text:list-item>
                  <text:list-item text:style-override="id1-3-2-2-2-7-2-21-9">
                    <text:number>•</text:number>
                    <text:p text:style-name="al">De combinatie van de persoon die de ondersteuning levert en de leefsituatie van de cliënt leidt tot een specifieke pgb-categorie met een daarbij horend pgb-tarief. </text:p>
                  </text:list-item>
                  <text:list-item text:style-override="id1-3-2-2-2-7-2-21-10">
                    <text:number>•</text:number>
                    <text:p text:style-name="al">Het maximaal pgb-tarief is gelijk aan tarief HO zin.</text:p>
                  </text:list-item>
                  <text:list-item text:style-override="id1-3-2-2-2-7-2-21-11">
                    <text:number>•</text:number>
                    <text:p text:style-name="al">Om te bepalen of indexatie van de tarieven HO pgb nodig is, wordt aangesloten bij het moment van indexatie van de tarieven van de HO zin.</text:p>
                  </text:list-item>
                  <text:list-item text:style-override="id1-3-2-2-2-7-2-21-12">
                    <text:number>•</text:number>
                    <text:p text:style-name="al">Een pgb wordt verstrekt als naar het oordeel van het college is gewaarborgd dat de ondersteuning van goede kwaliteit is.</text:p>
                  </text:list-item>
                  <text:list-item text:style-override="id1-3-2-2-2-7-2-21-13">
                    <text:number>•</text:number>
                    <text:p text:style-name="al">Er wordt geen pgb bij een indicatie HO plus ingezet wanneer de huishoudelijke ondersteuning wordt geleverd door een gecontracteerde aanbieder HO zin.</text:p>
                  </text:list-item>
                  <text:list-item text:style-override="id1-3-2-2-2-7-2-21-14">
                    <text:number>•</text:number>
                    <text:p text:style-name="al">Bij HO+ kan alleen een pgb worden ingezet als de client een vertegenwoordiger heeft die pgb vaardig is en die erop stuurt dat de ondersteuning aansluit op de benodigde kwaliteit en het te behalen resultaat.</text:p>
                  </text:list-item>
                  <text:list-item text:style-override="id1-3-2-2-2-7-2-21-15">
                    <text:number>•</text:number>
                    <text:p text:style-name="al">Bij HO+ is zorgcontinuïteit essentieel, de vertegenwoordiger van de cliënt is hiervoor verantwoordelijk, ook bij verlof of ziekte van de hulp. Kan dit niet worden gegarandeerd, dan wordt er geen pgb ingezet. </text:p>
                  </text:list-item>
                </text:list>
                <text:p text:style-name="al"/>
                <text:p text:style-name="al">Hoogte pgb</text:p>
                <text:p text:style-name="al">De Wmo stelt dat de cliënt met zijn pgb een gelijkwaardige voorziening moet kunnen treffen. </text:p>
                <text:p text:style-name="al"/>
                <text:p text:style-name="al">Zoals aangegeven leidt de combinatie van de persoon die de ondersteuning levert en de leefsituatie van de cliënt tot een specifieke pgb-categorie met een daarbij horend pgb-tarief. Dit alles leidt tot de volgende maximale pgb-tarieven (per 1 oktober2022) per maand: </text:p>
                <text:p text:style-name="al"/>
                <text:section text:name="table_id1-3-2-2-2-7-2-28" text:style-name="table">
                  <text:p text:style-name="table_top"/>
                  <table:table table:style-name="tgroup">
                    <table:table-column table:style-name="id1-3-2-2-2-7-2-28-1-1"/>
                    <table:table-column table:style-name="id1-3-2-2-2-7-2-28-1-2"/>
                    <table:table-column table:style-name="id1-3-2-2-2-7-2-28-1-3"/>
                    <table:table-row table:style-name="row">
                      <table:table-cell table:style-name="entry" table:number-rows-spanned="1" table:number-columns-spanned="1">
                        <text:p text:style-name="table_al"/>
                        <text:p text:style-name="table_al">
                          <text:span text:style-name="nadrukvet">Eenpersoonshuishouden/ appartement</text:span>
                        </text:p>
                      </table:table-cell>
                      <table:table-cell table:style-name="entry" table:number-rows-spanned="1" table:number-columns-spanned="1">
                        <text:p text:style-name="table_al">
                          <text:span text:style-name="nadrukvet">Niet-professioneel</text:span>
                          <text:span text:style-name="nadrukvet"> (€ </text:span>
                          <text:span text:style-name="nadrukvet">13,18</text:span>
                          <text:span text:style-name="nadrukvet"> per uur)</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 59,-</text:p>
                      </table:table-cell>
                      <table:table-cell table:style-name="entry" table:number-rows-spanned="1" table:number-columns-spanned="1">
                        <text:p text:style-name="table_al"> €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143,-</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200,-</text:p>
                      </table:table-cell>
                      <table:table-cell table:style-name="entry" table:number-rows-spanned="1" table:number-columns-spanned="1">
                        <text:p text:style-name="table_al"> € 338,1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171,-</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228,-</text:p>
                      </table:table-cell>
                      <table:table-cell table:style-name="entry" table:number-rows-spanned="1" table:number-columns-spanned="1">
                        <text:p text:style-name="table_al"> € 435,30</text:p>
                      </table:table-cell>
                    </table:table-row>
                  </table:table>
                  <text:p text:style-name="table_bottom"/>
                </text:section>
                <text:p text:style-name="al"/>
                <text:section text:name="table_id1-3-2-2-2-7-2-30" text:style-name="table">
                  <text:p text:style-name="table_top"/>
                  <table:table table:style-name="tgroup">
                    <table:table-column table:style-name="id1-3-2-2-2-7-2-30-1-1"/>
                    <table:table-column table:style-name="id1-3-2-2-2-7-2-30-1-2"/>
                    <table:table-column table:style-name="id1-3-2-2-2-7-2-30-1-3"/>
                    <table:table-row table:style-name="row">
                      <table:table-cell table:style-name="entry" table:number-rows-spanned="1" table:number-columns-spanned="1">
                        <text:p text:style-name="table_al">
                          <text:span text:style-name="nadrukvet">Eenpersoonshuishouden/ </text:span>
                          <text:span text:style-name="nadrukvet">eengezinswoning</text:span>
                        </text:p>
                      </table:table-cell>
                      <table:table-cell table:style-name="entry" table:number-rows-spanned="1" table:number-columns-spanned="1">
                        <text:p text:style-name="table_al">
                          <text:span text:style-name="nadrukvet"> Niet-professionee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 59,-</text:p>
                      </table:table-cell>
                      <table:table-cell table:style-name="entry" table:number-rows-spanned="1" table:number-columns-spanned="1">
                        <text:p text:style-name="table_al"> € 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28,-</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286,-</text:p>
                      </table:table-cell>
                      <table:table-cell table:style-name="entry" table:number-rows-spanned="1" table:number-columns-spanned="1">
                        <text:p text:style-name="table_al"> € 338,1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57,-</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14,-</text:p>
                      </table:table-cell>
                      <table:table-cell table:style-name="entry" table:number-rows-spanned="1" table:number-columns-spanned="1">
                        <text:p text:style-name="table_al"> € 435,30</text:p>
                      </table:table-cell>
                    </table:table-row>
                  </table:table>
                  <text:p text:style-name="table_bottom"/>
                </text:section>
                <text:p text:style-name="al"/>
                <text:section text:name="table_id1-3-2-2-2-7-2-32" text:style-name="table">
                  <text:p text:style-name="table_top"/>
                  <table:table table:style-name="tgroup">
                    <table:table-column table:style-name="id1-3-2-2-2-7-2-32-1-1"/>
                    <table:table-column table:style-name="id1-3-2-2-2-7-2-32-1-2"/>
                    <table:table-column table:style-name="id1-3-2-2-2-7-2-32-1-3"/>
                    <table:table-row table:style-name="row">
                      <table:table-cell table:style-name="entry" table:number-rows-spanned="1" table:number-columns-spanned="1">
                        <text:p text:style-name="table_al">
                          <text:span text:style-name="nadrukvet">Meer</text:span>
                          <text:span text:style-name="nadrukvet">persoonshuishouden </text:span>
                        </text:p>
                      </table:table-cell>
                      <table:table-cell table:style-name="entry" table:number-rows-spanned="1" table:number-columns-spanned="1">
                        <text:p text:style-name="table_al">
                          <text:span text:style-name="nadrukvet"> Niet-professioneel</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 light</text:p>
                      </table:table-cell>
                      <table:table-cell table:style-name="entry" table:number-rows-spanned="1" table:number-columns-spanned="1">
                        <text:p text:style-name="table_al"> € 59,-</text:p>
                      </table:table-cell>
                      <table:table-cell table:style-name="entry" table:number-rows-spanned="1" table:number-columns-spanned="1">
                        <text:p text:style-name="table_al">€132,30</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28,-</text:p>
                      </table:table-cell>
                      <table:table-cell table:style-name="entry" table:number-rows-spanned="1" table:number-columns-spanned="1">
                        <text:p text:style-name="table_al"> € 264,6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14,-</text:p>
                      </table:table-cell>
                      <table:table-cell table:style-name="entry" table:number-rows-spanned="1" table:number-columns-spanned="1">
                        <text:p text:style-name="table_al"> € 355,7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 257,-</text:p>
                      </table:table-cell>
                      <table:table-cell table:style-name="entry" table:number-rows-spanned="1" table:number-columns-spanned="1">
                        <text:p text:style-name="table_al"> € 361,80</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 343,-</text:p>
                      </table:table-cell>
                      <table:table-cell table:style-name="entry" table:number-rows-spanned="1" table:number-columns-spanned="1">
                        <text:p text:style-name="table_al"> € 452,94</text:p>
                      </table:table-cell>
                    </table:table-row>
                  </table:table>
                  <text:p text:style-name="table_bottom"/>
                </text:section>
                <text:p text:style-name="al"/>
                <text:p text:style-name="al">Personen in het sociaal netwerk die geen geadministreerde overeenkomst bij de SVB hebben, maar wel ondersteuning bieden zijnde geen gebruikelijke hulp, mantelzorg of vrijwilligershulp, kunnen een symbolische vergoeding van maximaal € 141 euro per maand ontvangen via het pgb huishoudelijke ondersteuning.</text:p>
                <text:p text:style-name="al"/>
                <text:p text:style-name="al">
                <text:span text:style-name="nadrukcur">Lager </text:span>
                <text:span text:style-name="nadrukcur">maand</text:span>
                <text:span text:style-name="nadrukcur">tarief</text:span>
              </text:p>
                <text:p text:style-name="al">Het pgb plan wat wordt ingediend door de cliënt is leidend. Ligt het periode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
                <text:span text:style-name="nadrukcur">Hoger </text:span>
                <text:span text:style-name="nadrukcur">maand</text:span>
                <text:span text:style-name="nadrukcur">tarief</text:span>
              </text:p>
                <text:p text:style-name="al">Is meer inzet van huishoudelijke ondersteuning nodig en dus een hoger periodetarief, dan wordt maatwerk geleverd. </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Indexatie</text:span>
              </text:p>
                <text:p text:style-name="al">Om te bepalen of indexatie van de tarieven HO pgb nodig is, wordt aangesloten bij het moment van indexatie van de tarieven van de HO zin.</text:p>
                <text:p text:style-name="al"/>
                <text:p text:style-name="al">Salaris zorgverlener </text:p>
                <text:p text:style-name="al">Het salaris van de zorgverlener is het uurloon dat de zorgverlener kan declareren. In het uurloon zijn de reiskosten en het vakantiegeld inbegrepen. Onder het salaris voor een zorgverlener wordt niet verstaan: </text:p>
                <text:p text:style-name="al">Feestdagenuitkering: Uit het pgb mag geen feestdagenuitkering aan de zorgverlener(s) worden betaald; </text:p>
                <text:p text:style-name="al">Kosten voor het voeren van een pgb-administratie: De Sociale Verzekeringsbank (SVB) beheert het budget;</text:p>
                <text:p text:style-name="al">Kosten voor ondersteuning bij het aanvragen en beheren van het pgb: in verband met fraudegevoeligheid is het niet toegestaan dat een (professionele) zorgverlener de administratie richting SVB verzorgt; </text:p>
                <text:p text:style-name="al">Alle zorg en ondersteuning (door aanbieders) in het buitenland: controle op kwaliteit en financiën is dan nauwelijks mogelijk. Een pgb mag alleen na toestemming van het college besteed worden in het buitenland.</text:p>
                <text:p text:style-name="al"/>
                <text:p text:style-name="al">
                <text:span text:style-name="nadrukondlijn">Uurlonen</text:span>
              </text:p>
                <text:p text:style-name="al">Voor de huishoudelijke ondersteuning is het niet toegestaan vaste maandlonen af te spreken met </text:p>
                <text:p text:style-name="al">Zorgverlener(s). Alleen uurlonen worden toegestaan.</text:p>
                <text:p text:style-name="al"/>
                <text:p text:style-name="al">
                <text:span text:style-name="nadrukondlijn">Beëindiging toekenning</text:span>
              </text:p>
                <text:p text:style-name="al">Voor huishoudelijke ondersteuning geldt aanvullend dat de toekenning eindigt;</text:p>
                <text:p text:style-name="al">op de laatste dag van de indicatieperiode;</text:p>
                <text:p text:style-name="al">als de budgethouder wordt opgenomen in een Wlz-instelling en deze opname een permanent karakter heeft;</text:p>
                <text:p text:style-name="al">als de budgethouder langer dan 2 maanden aaneengesloten is opgenomen in een instelling;</text:p>
                <text:p text:style-name="al">als de budgethouder recht heeft op huishoudelijke ondersteuning volgens een andere regeling;</text:p>
                <text:p text:style-name="al">als de budgethouder verhuist naar een andere gemeente;</text:p>
                <text:p text:style-name="al">als de budgethouder aangeeft geen pgb meer te willen ontvangen en eventueel kiest voor een verstrekking in natura. In dat geval blijft het recht op huishoudelijke ondersteuning (bij ongewijzigde omstandigheden) bestaan, maar wijzigt de vorm en krijgt cliënt een nieuwe beschikking. Een cliënt kan één keer per jaar wisselen tussen het pgb en verstrekking in natura. </text:p>
                <text:p text:style-name="al"/>
              </text:section>
            </text:section>
            <text:section text:name="paragraaf_id1-3-2-2-2-8" text:style-name="paragraaf">
              <text:p text:style-name="paragraaf_kop"><text:span text:style-name="label"/> <text:span text:style-name="nr">2.4</text:span> Wonen in een geschikte woning</text:p>
              <text:section text:name="structuurtekst_id1-3-2-2-2-8-2" text:style-name="structuurtekst">
                <text:p text:style-name="al"/>
              </text:section>
            </text:section>
            <text:section text:name="paragraaf_id1-3-2-2-2-9" text:style-name="paragraaf">
              <text:p text:style-name="paragraaf_kop"><text:span text:style-name="label"/> <text:span text:style-name="nr">2.4.1</text:span> Afwegingskader voor wonen in een geschikte woning</text:p>
              <text:section text:name="structuurtekst_id1-3-2-2-2-9-2" text:style-name="structuurtekst">
                <text:p text:style-name="al">Het te bereiken resultaat ten aanzien van het wonen in een geschikt woning bestaat uit het normaal gebruik kunnen maken van de woning die als hoofdverblijf dient. Met het oog op het normale gebruik van de woning kan het College een maatwerkvoorziening treffen ten aanzien van de bereikbaarheid, toegankelijkheid en bruikbaarheid van de woning.</text:p>
                <text:p text:style-name="al">Wat betreft het resultaat 'wonen in een geschikte woning' is er één belangrijke voorwaarde voordat een maatwerkvoorziening aan de orde is: er moet een woning zijn. Het is niet de taak van de gemeente om voor een woning te zorgen. Bij de keuze van een woning dient de cliënt rekening te houden met de eigen situatie.</text:p>
                <text:p text:style-name="al"/>
                <text:p text:style-name="al">
                <text:span text:style-name="nadrukcur">Afwegingskader</text:span>
              </text:p>
                <text:p text:style-name="al">Uitgangspunt is dat iedereen zelf zorgt dient te dragen voor een woning. Dit kan zowel een gekochte woning zijn als een huurwoning. Daarbij mag er van uit worden gegaan dat rekening wordt gehouden met beperkingen, ook wat betreft de toekomst. </text:p>
                <text:p text:style-name="al">Voor thuiswonende WLZ-cliënten met een PGB, VPT of MPT geldt dat gemeenten op grond van de Wmo 2015 verantwoordelijk zijn voor woningaanpassingen. Gemeenten dragen niet de verantwoordelijkheid voor woningaanpassingen voor mensen met een indicatie voor de Wet Langdurige Zorg die intramuraal verblijven. </text:p>
                <text:p text:style-name="al">Het bezoekbaar maken van een woning valt in Moerdijk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text:p>
                <text:p text:style-name="al">Het College beoordeelt vervolgens allereerst of het resultaat 'wonen in een geschikt huis' ook te bereiken is via een verhuizing. In de afweging of een verhuizing naar een geschikte of geschikt te maken woning de goedkoopst adequate oplossing is in de betreffende individuele situatie, worden de volgende aspecten meegenomen:</text:p>
                <text:p text:style-name="al"/>
                <text:p text:style-name="al">
                <text:span text:style-name="nadrukvet">De snelheid waarmee het probleem kan worden opgelost</text:span>
              </text:p>
                <text:p text:style-name="al">De snelheid waarmee het woonprobleem kan worden opgelost speelt een rol in het afwegingsproces. In een aantal gevallen kan verhuizen de ondersteuningsvraag sneller oplossen als er snel een geschikte aangepaste, of eenvoudig aan te passen woning beschikbaar is. 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 De termijn die de aanpassing vergt wordt ook meegenomen in de afweging. </text:p>
                <text:p text:style-name="al">Omgekeerd kan het ook zo zijn dat het aanpassen van een woning een snellere oplossing biedt als er niet binnen een bepaalde tijd een geschikte woning vrijkomt.</text:p>
                <text:p text:style-name="al"/>
                <text:p text:style-name="al">
                <text:span text:style-name="nadrukvet">Rekening houden met sociale factoren</text:span>
                <text:span text:style-name="nadrukvet"/>
              </text:p>
                <text:p text:style-name="al">Sociale omstandigheden waarmee het College rekening houdt zijn de binding van de cliënt met zijn huidige woonomgeving, de nabijheid van voor de cliënt noodzakelijke voorzieningen. Ook de waardering van de aanwezigheid van vrienden, kennissen en familie in de nabijheid van de woning van de aanvrager kan een rol spelen in het afwegingsproces, met name in situaties waarin sprake is van mantelzorg. 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bij belangrijke voorzieningen is gelegen, kan dat de beslissing in het voordeel van verhuizen beïnvloeden, bijvoorbeeld omdat dan ook minder vervoersvoorzieningen nodig zijn.</text:p>
                <text:p text:style-name="al">Als cliënt zijn werk "aan huis" heeft (eigen bedrijf), moeten de consequenties van ee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
                <text:span text:style-name="nadrukvet">Rekening houden met woonlasten en financiële draagkracht van de cliënt.</text:span>
              </text:p>
                <text:p text:style-name="al">Het College maakt een vergelijking tussen de woonlasten van de huidige en de mogelijke nieuwe woning. Alle relevante woonlasten moeten daarbij in aanmerking worden genomen. Als de cliënt eigenaar van de woonruimte is, zal een verhuizing of woningaanpassing andere gevolgen met zich meebrengen dan wanneer deze de woning huurt. Het verhuizen vanuit een koopwoning kan meer financiële consequenties hebben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cliënt, al dan niet geheel op eigen kosten, veel aan de woning heeft verbeterd of aanpassingen heeft getroffen, ligt verhuizing soms minder voor de hand. Als de financiële situatie van een eigenaar van een woning door zijn beperking drastisch verandert (doorgaans brengt een beperking negatieve inkomensgevolgen met zich mee), kunnen moeilijkheden optreden met het opbrengen van de woonlasten van de eigen woning, en zal de cliënt ook problemen hebben met verhuizen.</text:p>
                <text:p text:style-name="al"/>
                <text:p text:style-name="al">
                <text:span text:style-name="nadrukvet">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2-9-2-23">
                  <text:list-item text:style-override="id1-3-2-2-2-9-2-23-1">
                    <text:number>•</text:number>
                    <text:p text:style-name="al">huidige en voorzienbare toekomstige aanpassingskosten van de reeds bewoonde woonruimte;</text:p>
                  </text:list-item>
                  <text:list-item text:style-override="id1-3-2-2-2-9-2-23-2">
                    <text:number>•</text:number>
                    <text:p text:style-name="al">de kosten van een financiële tegemoetkoming voor verhuiskosten;</text:p>
                  </text:list-item>
                  <text:list-item text:style-override="id1-3-2-2-2-9-2-23-3">
                    <text:number>•</text:number>
                    <text:p text:style-name="al">de eventuele aanpassingskosten van de nieuwe woning;</text:p>
                  </text:list-item>
                  <text:list-item text:style-override="id1-3-2-2-2-9-2-23-4">
                    <text:number>•</text:number>
                    <text:p text:style-name="al">kosten van het eventueel vrijmaken van de woning;</text:p>
                  </text:list-item>
                  <text:list-item text:style-override="id1-3-2-2-2-9-2-23-5">
                    <text:number>•</text:number>
                    <text:p text:style-name="al">een eventuele financiële tegemoetkoming voor huurderving.</text:p>
                  </text:list-item>
                </text:list>
                <text:p text:style-name="al"/>
                <text:p text:style-name="al">
                <text:span text:style-name="nadrukvet">De mogelijke gebruiksduur van de aanpassing</text:span>
              </text:p>
                <text:p text:style-name="al">Er wordt ook rekening gehouden met het feit dat een aan te passen koopwoning naar alle waarschijnlijkheid minder makkelijk kans heeft om voor hergebruik in aanmerking te kom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text:p>
                <text:p text:style-name="al">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text:p>
                <text:p text:style-name="al">Bovenstaande relevante factoren zullen in onderling verband worden afgewogen. Omdat elke situatie anders is kunnen er ook nog aanvullende factoren zijn die een rol kunnen spelen bij de afweging. Als de hiervoor beschreven afweging in het voordeel van verhuizing uitvalt, is de wens van cliënt om te willen blijven wonen in de vertrouwde omgeving niet meer doorslaggevend. Dat heeft gevolgen voor het weigeren van aangeboden geschikte woningen. Als aan cliënt een geschikte woning wordt aangeboden en deze wordt door hem geweigerd dan is om deze reden vanuit de gemeente geen maatwerkvoorziening meer noodzakelijk.</text:p>
                <text:p text:style-name="al"/>
                <text:p text:style-name="al">Als voor het bereiken van het resultaat noodzakelijk is dat er een aanbouw geplaatst wordt besluit het College vanwege financieel-economische argumenten alleen tot een aanbouw als van tevoren vast staat dat de aanbouw hergebruikt kan worden, zoals bij huurwoningen van corporaties. Bij eigen woningen zal de kans op hergebruik miniem zijn. Daarom kiest het College bij eigen woningen als het maar enigszins kan voor het plaatsen van een herbruikbare losse woonunit als deze kan worden aangemerkt als goedkoopst compenserende voorziening. Er moet uiteraard de mogelijkheid zijn tot het plaatsen van een losse woonunit, bijvoorbeeld doordat er voldoende ruimte is. Ook op dit punt geldt dat de wens van de betrokkene om een aanbouw te realiseren niet doorslaggevend is: een aanbouw is niet herbruikbaar, een losse unit wel. Het is van belang om in de beschikking vast te leggen dat als de unit niet meer nodig is dit aan de gemeente gemeld moet worden. De gemeente kan er dan zorg voor dragen dat de unit verwijderd wordt en de woning in de oude staat wordt teruggebracht. Deze kosten maken onderdeel uit van de verstrekking van een losse woonunit. Bij de keuze of een losse woonunit geplaatst wordt of een vaste aanbouw gerealiseerd wordt speelt de prognose van het ziektebeeld een rol. Als de prognose stabiel is en te verwachten is dat de cliënt gedurende een lange periode gebruik zal maken van de voorziening dan is het reëler om een vaste aanbouw te realiseren. Is de prognose slecht, waardoor verwacht kan worden dat er slechts enkele jaren gebruik zal worden gemaakt van de voorziening dan ligt het plaatsen van een losse woonunit meer voor de hand.</text:p>
                <text:p text:style-name="al">Als een inpandige aanpassing mogelijk is, bijvoorbeeld in de situatie van een ruime benedenverdieping, zal het College allereerst die situatie beoordelen, voordat uitbreiding van de woning aan de orde komt.</text:p>
                <text:p text:style-name="al">Het College weegt bij het verstrekken van een maatwerkvoorziening voor het wonen in een geschikte woning af of er sprake is van een algemeen gebruikelijke zaak of dienst of dat er sprake is van algemeen gebruikelijk componenten in de gevraagde maatwerkvoorziening (zie bijlage 1). </text:p>
                <text:p text:style-name="al">Er bestaat geen aanspraak op een maatwerkvoorziening als de beperkingen van de cliënt met een voor hem als algemeen gebruikelijk te beschouwen zaak of dienst kunnen worden opgelost dan wel verminderd.</text:p>
                <text:p text:style-name="al">
                <text:span text:style-name="nadrukcur">Ratio</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p text:style-name="al">niet specifiek bedoeld is voor personen met een beperking; en</text:p>
                <text:p text:style-name="al">de voorziening is daadwerkelijk beschikbaar; en</text:p>
                <text:p text:style-name="al">een passende bijdrage levert aan het realiseren van een situatie waarin de cliënt tot zelfredzaamheid of participatie in staat is: en</text:p>
                <text:p text:style-name="al">financieel gedragen kan worden met een inkomen op minimumniveau.</text:p>
                <text:p text:style-name="al"/>
                <text:p text:style-name="al">De criteria zijn cumulatief. Dat betekent dat een voorziening pas als algemeen gebruikelijk kan worden aangemerkt indien aan <text:span text:style-name="nadrukvet"><text:span text:style-name="nadrukondlijn">alle</text:span></text:span><text:span text:style-name="nadrukondlijn"> </text:span>voornoemde criteria wordt voldaan.</text:p>
                <text:p text:style-name="al"/>
                <text:p text:style-name="al">Het is ter beoordeling aan het college of er op het moment van de aanvraag sprake is van een zaak die naar geldende maatschappelijke opvattingen tot het gangbare gebruikspatroon van een persoon als de cliënt (aanvrager) behoort. Hierbij is het inkomen in principe niet van belang. Uitzonderingen zijn mogelijk als de zaak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Het gaat hier bijvoorbeeld om het vervangen van een bad of een douchebak met hoge instap door een (lage) douchebak of inloopdouche (in de reguliere handel verkrijgbaar en niet speciaal voor gehandicapten bedoeld en financieel gedragen kan worden met een inkomen op minimumniveau). Dit zijn aanpassingen die ook personen zonder beperkingen zouden kunnen doen als zij de badkamer renoveren. Daarbij moet wel gekeken worden naar wat gangbaar is in de maatschappij voor een persoon als cliënt zonder beperkingen (wat behoort tot het gangbare bestedingspatroon van een persoon als cliënt). Het is daarbij niet vreemd dat een badkamer na verloop van tijd wordt gerenoveerd, daarvoor hoeft niet altijd iets kapot of niet meer functioneel te zijn. Dit betekent dat er rekening gehouden wordt met hoe lang de voorziening normaal gesproken mee gaat. Een voorbeeld: als cliënt door zijn beperking geen gebruik meer kan maken van het bad en dit bad heeft de leeftijd om, met of zonder beperking, sowieso voor vervanging in aanmerking te komen dan is vervanging van dit bad door bijvoorbeeld een inloopdouche een algemeen gebruikelijke renovatie. De kosten voor deze vervanging komen dan voor rekening van de cliënt. Bijkomende kosten die niet algemeen gebruikelijk zijn kunnen wel voor vergoeding in aanmerking. Op basis van het Beleid Huurverhoging na Woningverbetering van de Huurcommissie (Juni 2018) hanteren wij de volgende totale afschrijvingstermijn voor een woningverbetering:</text:p>
                <text:p text:style-name="al">Vervanging sanitair 25 jaar</text:p>
                <text:p text:style-name="al">Aanleg bad of douchegelegenheid 25 jaar</text:p>
                <text:p text:style-name="al">Vervanging keukeninstallatie 15 jaar </text:p>
                <text:p text:style-name="al">Standaardpot vervangen door hangend toilet 15 jaar</text:p>
                <text:p text:style-name="al"/>
                <text:p text:style-name="al">In de situatie waarin op verzoek van het College een persoon die niet is aangewezen op de in de woning aanwezige Wmo-voorzieningen een op basis van de Wmo (voorheen Wvg) aangepaste woning vrijmaakt kan een financiële tegemoetkoming voor verhuiskosten worden verstrekt.</text:p>
                <text:p text:style-name="al">Met het oog op het normale gebruik van de woning kan het College een voorziening treffen. Het feit dat alleen problemen bij het normale gebruik van de woning worden gecompenseerd, houdt in dat geen rekening wordt gehouden met voorzieningen met een therapeutisch doel (bijvoorbeeld dialyseruimten, therapeutisch baden). Evenmin wordt er rekening gehouden met problemen die een incidenteel karakter hebben, dan wel voorzieningen die puur als noodvoorziening gelden (bijvoorbeeld incidenteel gebruikte en niet-essentiële onderdelen van de woning respectievelijk vluchtvoorzieningen of branddeuren). Ook ten behoeve van het gebruik van hobbyruimtes en studeerkamers wordt geen maatwerkvoorziening getroffen aangezien het daarbij niet gaat om ruimten met een elementaire woonfunctie.</text:p>
                <text:p text:style-name="al"/>
                <text:p text:style-name="al">Uitzondering op het beginsel dat woonvoorzieningen worden verstrekt bij het oplossen van een hulpvraag op het gebied van het normale gebruik van de woning vormt de uitraaskamer. Deze voorziening moet noodzakelijk zijn om een persoon met een aantoonbare gedragsstoornis tot rust te doen komen. De uitraasruimte is dus uitdrukkelijk niet bedoeld om overlast voor huisgenoten te beperken, hoewel dat wel een mogelijk neveneffect kan zijn van verstrekking. Met het oog op de gedragsstoornis met ernstig ontremd gedrag tot gevolg, zal de ruimte in de regel beperkt van omvang zijn. Aanwezige voorzieningen zijn gericht op het doel van de uitraaskamer, het tot rust laten komen. Doorgaans zal de ruimte daarom prikkelarm en veilig moeten zijn, en tevens zijn uitgerust met voorzieningen die toezicht mogelijk maken. Voor zover dat geen technische apparatuur is kan dat onder de voorziening vallen. Op basis van deskundigenadvies (met name een advies van een onafhankelijk psycholoog of orthopedagoog kan van belang zijn) zal op individuele basis worden vastgesteld aan welke eisen de uitraasruimte moet voldoen. Waar mogelijk zullen bestaande ruimten worden aangepast, bijvoorbeeld de slaapkamer van de persoon voor wie de uitraaskamer nodig is.</text:p>
                <text:p text:style-name="al"/>
                <text:p text:style-name="al">De afweging of een cliënt in aanmerking komt voor een hulpmiddel in het kader van wonen of vaste (onroerende) woonvoorziening hangt af van de bouwkundige situatie van de woning en van de ondervonden beperkingen en belemmeringen. Waar mogelijk zal uit het oogpunt van herbruikbaarheid gekozen worden voor de verstrekking van losse woonvoorzieningen. Meestal zal de losse voorziening de goedkoopst adequate voorziening zijn, in plaats van een vaste voorziening. Een voorbeeld: in plaats van een vaste plafondlift als transferhulpmiddel kan ook een losse tillift worden verstrekt.</text:p>
                <text:p text:style-name="al">Ook zal de afweging in het voordeel van een losse voorziening zijn als de voorziening langdurig noodzakelijk is, maar een losse woonvoorziening efficiënter is bijvoorbeeld in terminale situaties, maar bijvoorbeeld ook in situaties waarin mensen in een slooppand wonen.</text:p>
                <text:p text:style-name="al">Het College kan een financiële tegemoetkoming voor woningsanering verstrekken als die in geval van COPD noodzakelijk is. COPD staat voor Chronic Obstructive Pulmonary Diseases (chronische obstructieve longaandoeningen). Het is een verzamelnaam voor chronische bronchitis en longemfyseem. Sanering is slechts mogelijk als een duidelijke diagnose is gesteld door de specialist. De noodzaak voor het verstrekken van een vergoeding, wordt mede in relatie tot het levenspatroon en leefregels, de gehele woninginrichting en ventilatiemogelijkheden en -gedrag bepaald. Het college kan hierover advies vragen eventueel met inschakeling van een gespecialiseerde COPD-verpleegkundige. De woningsanering kan het vervangen van vloerbedekking en/of gordijnen in de woon-en slaapkamer betreffen. Verwacht wordt dat de betrokkene zich in het vervolg bij de aanschaf van nieuwe materialen aan het programma van eisen voor de woninginrichting zal houden. Ook mag verwacht worden dat betrokkenen zelf maatregelen treft ter voorkoming van COPD-klachten. In de regel kan de financiële tegemoetkoming worden verstrekt indien:</text:p>
                <text:list text:style-name="id1-3-2-2-2-9-2-59">
                  <text:list-item text:style-override="id1-3-2-2-2-9-2-59-1">
                    <text:number>•</text:number>
                    <text:p text:style-name="al">de cliënt bij de aanschaf niet van tevoren had kunnen weten dat COPD zou ontstaan/ verergeren;</text:p>
                  </text:list-item>
                  <text:list-item text:style-override="id1-3-2-2-2-9-2-59-2">
                    <text:number>•</text:number>
                    <text:p text:style-name="al">vervanging van het artikel medisch gezien op zeer korte termijn noodzakelijk is.</text:p>
                  </text:list-item>
                  <text:list-item text:style-override="id1-3-2-2-2-9-2-59-3">
                    <text:number>•</text:number>
                    <text:p text:style-name="al">geen financiële tegemoetkoming wordt verstrekt indien:het treffen van een voorziening niet tot verbetering van de situatie van de cliënt leidt;</text:p>
                  </text:list-item>
                  <text:list-item text:style-override="id1-3-2-2-2-9-2-59-4">
                    <text:number>•</text:number>
                    <text:p text:style-name="al">Als de cliënt op het moment van aanschaf van het artikel wist dat hij overgevoelig op bepaalde stoffen reageert.</text:p>
                  </text:list-item>
                </text:list>
                <text:p text:style-name="al"/>
                <text:p text:style-name="al">Een vergoeding wordt alleen verstrekt in die gevallen dat de betreffende te vervangen stoffering nog niet is afgeschreven. Indien een artikel is afgeschreven (in de regel na 8 jaar) wordt geen financiële tegemoetkoming verleend. Voor de hoogte van de vergoeding wordt als volgt rekening gehouden met de reeds verlopen afschrijvingsperiode:</text:p>
                <text:p text:style-name="al">100% indien het artikel minder dan twee jaar oud is; </text:p>
                <text:p text:style-name="al">75% indien het artikel tussen de twee en vier jaar oud is;</text:p>
                <text:p text:style-name="al">50% indien het artikel tussen de vier en zes jaar oud is;</text:p>
                <text:p text:style-name="al">25% indien het artikel tussen de zes en acht jaar oud is.</text:p>
                <text:p text:style-name="al">Indien het artikel acht jaar of ouder is, wordt geen vergoeding verstrekt.</text:p>
                <text:p text:style-name="al"/>
                <text:p text:style-name="al">Ook bij verhuizing wordt geen financiële tegemoetkoming verstrekt omdat bij verhuizing de woning opnieuw moet worden ingericht en dan rekening kan worden gehouden met de ondervonden klachten.</text:p>
                <text:p text:style-name="al"/>
                <text:p text:style-name="al">In artikel 3.1 lid 2 van de Verordening is bepaald dat een cliënt alleen voor een maatwerkvoorziening in aanmerking komt als deze zijn hoofdverblijf heeft in de gemeente Moerdijk. In uitzonderingssituaties is er sprake van twee hoofdverblijven. Daarbij moet worden gedacht aan kinderen met een beperking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geval van een bezoekregeling in twee verschillende gemeenten zijn gesitueerd, rust de verantwoordelijkheid om een maatwerkvoorziening te treffen alleen op de gemeente waar de woning van de betreffende ouder is gelegen waar het kind de meeste tijd verblijft.</text:p>
                <text:p text:style-name="al">Voorzieningen voor de aanpassing van gemeenschappelijke ruimten worden niet verstrekt. De uitzondering hierop is dat gemeenschappelijke ruimten aangepast kunnen worden als zonder deze aanpassingen de woonruimte voor de cliënt ontoegankelijk blijft. Het kan dan gaan om:</text:p>
                <text:list text:style-name="id1-3-2-2-2-9-2-72">
                  <text:list-item text:style-override="id1-3-2-2-2-9-2-72-1">
                    <text:number>•</text:number>
                    <text:p text:style-name="al">het verbreden van gemeenschappelijke toegangsdeuren; </text:p>
                  </text:list-item>
                  <text:list-item text:style-override="id1-3-2-2-2-9-2-72-2">
                    <text:number>•</text:number>
                    <text:p text:style-name="al">het aanbrengen van elektrische deuropeners;</text:p>
                  </text:list-item>
                  <text:list-item text:style-override="id1-3-2-2-2-9-2-72-3">
                    <text:number>•</text:number>
                    <text:p text:style-name="al">het aanbrengen van extra trapleuningen;</text:p>
                  </text:list-item>
                  <text:list-item text:style-override="id1-3-2-2-2-9-2-72-4">
                    <text:number>•</text:number>
                    <text:p text:style-name="al">de aanleg van een hellingbaan van de openbare weg naar de toegang van het woongebouw;</text:p>
                  </text:list-item>
                  <text:list-item text:style-override="id1-3-2-2-2-9-2-72-5">
                    <text:number>•</text:number>
                    <text:p text:style-name="al">een opstelplaats voor een rolstoel bij de toegangsdeur van het woongebouw.</text:p>
                  </text:list-item>
                  <text:list-item text:style-override="id1-3-2-2-2-9-2-72-6">
                    <text:number>•</text:number>
                    <text:p text:style-name="al">Overigens worden geen voorzieningen verstrekt met betrekking tot gemeenschappelijke ruimten van woongebouwen voor ouderen of mensen met beperkingen of voorzieningen die in dergelijke gebouwen, ook in de wooneenheden, bij nieuwbouw of renovatie zonder noemenswaardige meerkosten (hadden) kunnen worden meegenomen. Tevens stimuleert de gemeente aanpasbaar bouwen. Bij projecten waarin woningbouw aan de orde is wordt woonkeur als voorwaarde meegenomen in de onderhandeling met de ontwikkelaar (dit is in de standaard lokatieontwikkelingsovereenkomst opgenomen).</text:p>
                  </text:list-item>
                </text:list>
                <text:p text:style-name="al"/>
              </text:section>
            </text:section>
            <text:section text:name="paragraaf_id1-3-2-2-2-10" text:style-name="paragraaf">
              <text:p text:style-name="paragraaf_kop"><text:span text:style-name="label"/> <text:span text:style-name="nr"/> 2.4.2.Procedure bij een woningaanpassing</text:p>
              <text:section text:name="structuurtekst_id1-3-2-2-2-10-2" text:style-name="structuurtekst">
                <text:p text:style-name="al">De cliënt heeft de keuze de maatwerkvoorziening in natura of als Pgb te ontvangen. Indien gekozen wordt voor een naturavoorziening zal de woningeigenaar de aanpassing realiseren en wordt na ontvangst van de gereedmelding en factuur de kosten rechtstreeks overgemaakt aan de woningeigenaar. Indien wordt gekozen voor een Pgb zullen de kosten na gereedmelding en ontvangst van de nota uitbetaald worden aan de cliënt.</text:p>
                <text:p text:style-name="al"/>
                <text:p text:style-name="al">Bij standaard woningaanpassingen, zoals vastgelegd in bijlage 6 van deze beleidsregels wordt in het geval van een huurwoning van de woningcorporatie de maatwerkvoorziening vastgesteld op basis van de gemaakte vaste prijsafspraken. Controle vindt achteraf, bij wijze van steekproef, plaats.</text:p>
                <text:p text:style-name="al"/>
                <text:p text:style-name="al">Bij een standaard woningaanpassing (zoals benoemd in bijlage 6) in een woning die in eigendom is van de cliënt wordt de maatwerkvoorziening door de gemeente vastgesteld door het opvragen van offertes die worden getoetst aan het programma van eisen en de lijst met vaste prijsafspraken). Controle vindt achteraf, bij wijze van steekproef, plaats.</text:p>
                <text:p text:style-name="al"/>
                <text:p text:style-name="al">
                <text:span text:style-name="nadrukvet">De procedure bij een niet standaard- woningaanpassing is als volgt</text:span>
              </text:p>
                <text:list text:style-name="id1-3-2-2-2-10-2-8">
                  <text:list-item text:style-override="id1-3-2-2-2-10-2-8-1">
                    <text:number>1.</text:number>
                    <text:p text:style-name="al">Vaststellen programma van eisen</text:p>
                  </text:list-item>
                </text:list>
                <text:p text:style-name="al">Nadat uit het gesprek duidelijk is geworden dat een maatwerkvoorziening in de vorm van een niet standaard woningaanpassing aan de orde is stelt een gemeentelijke functionaris met ergonomische, sociale en bouwtechnische deskundigheid of een externe adviseur een programma van eisen op voor de goedkoopst adequate woningaanpassing.</text:p>
                <text:p text:style-name="al">Bij een eigen woning vraagt de eigenaar altijd zelf minimaal twee offertes bij een aannemer op. Bij een huurwoning ligt het opvragen van minimaal twee offertes, afhankelijk van de situatie, bij de verhuurder, cliënt of gemeente. </text:p>
                <text:p text:style-name="al">Zo nodig wordt er vanuit de gemeente een 3e offerte opgevraagd.</text:p>
                <text:p text:style-name="al"/>
                <text:list text:style-name="id1-3-2-2-2-10-2-13">
                  <text:list-item text:style-override="id1-3-2-2-2-10-2-13-1">
                    <text:number>2.</text:number>
                    <text:p text:style-name="al">Het college beoordeelt welke offerte de goedkoopst adequate oplossing biedt. Op basis hiervan wordt de maatwerkvoorziening vastgesteld.</text:p>
                  </text:list-item>
                </text:list>
                <text:p text:style-name="al"/>
                <text:list text:style-name="id1-3-2-2-2-10-2-15">
                  <text:list-item text:style-override="id1-3-2-2-2-10-2-15-1">
                    <text:number>3.</text:number>
                    <text:p text:style-name="al">Het college geeft toestemming</text:p>
                  </text:list-item>
                </text:list>
                <text:p text:style-name="al">Het college geeft vervolgens toestemming voor de woningaanpassing, op voorwaarde dat niet reeds zonder toestemming een begin is gemaakt met de werkzaamheden waarop de maatwerkvoorziening betrekking heeft.</text:p>
                <text:p text:style-name="al"/>
                <text:list text:style-name="id1-3-2-2-2-10-2-18">
                  <text:list-item text:style-override="id1-3-2-2-2-10-2-18-1">
                    <text:number>4.</text:number>
                    <text:p text:style-name="al">De woningaanpassing wordt uitgevoerd</text:p>
                  </text:list-item>
                </text:list>
                <text:p text:style-name="al">Op basis van artikel 2.3.7. lid 1 van de Wet is het College dan wel de cliënt bevoegd zonder toestemming van de woningeigenaar de woningaanpassing aan te brengen of te doen aanbrengen. Alvorens de woningaanpassing aan te brengen of te doen aanbrengen stelt het College de eigenaar van de woning in de gelegenheid zich te doen horen.</text:p>
                <text:p text:style-name="al"/>
                <text:list text:style-name="id1-3-2-2-2-10-2-21">
                  <text:list-item text:style-override="id1-3-2-2-2-10-2-21-1">
                    <text:number>5.</text:number>
                    <text:p text:style-name="al">Het college controleert</text:p>
                  </text:list-item>
                </text:list>
                <text:p text:style-name="al">Het college verleent slechts een woningaanpassing indien de door haar aangewezen personen toegang is verstrekt tot de woonruimte waar de woningaanpassing wordt verricht. Controle vindt achteraf, bij wijze van steekproef, plaats. De genoemde personen moeten ook inzicht krijgen in bescheiden en tekeningen, welke betrekking hebben op de woningaanpassing en de gelegenheid krijgen de woningaanpassing te controleren.</text:p>
                <text:p text:style-name="al"/>
                <text:list text:style-name="id1-3-2-2-2-10-2-24">
                  <text:list-item text:style-override="id1-3-2-2-2-10-2-24-1">
                    <text:number>6.</text:number>
                    <text:p text:style-name="al">Uitbetaling aan de cliënt dan wel aan de uitvoerder van de woningaanpassing en gereedmelding</text:p>
                  </text:list-item>
                </text:list>
                <text:p text:style-name="al">De maatwerkvoorziening wordt uitbetaald aan de cliënt dan wel aan de uitvoerder van de woningaanpassing. Direct na de voltooiing van de werkzaamheden, doch uiterlijk binnen 12 maanden na het afgeven van de beschikking na het verlenen van toestemming voor het aanpassen van de woning, verklaart diegene aan wie de maatwerkvoorziening wordt uitbetaald aan het college dat de bedoelde werkzaamheden zijn voltooid (de gereedmelding). Deze gereedmelding is tevens een verzoek om vaststelling en uitbetaling van de maatwerkvoorziening. Wanneer de cliënt dan wel de uitvoerder van de woningaanpassing de voorfinanciering zelf niet kan bekostigen, dan is bevoorschotting mogelijk. De gereedmelding gaat vergezeld van een verklaring dat bij het treffen van de voorziening is voldaan aan de voorwaarden waaronder de maatwerkvoorziening is verleend. Diegene aan wie de maatwerkvoorziening wordt uitbetaald, moet gedurende een periode van 5 jaar alle rekeningen en betalingsbewijzen met betrekking tot de werkzaamheden ter controle beschikbaar houden</text:p>
                <text:p text:style-name="al"/>
              </text:section>
            </text:section>
            <text:section text:name="paragraaf_id1-3-2-2-2-11" text:style-name="paragraaf">
              <text:p text:style-name="paragraaf_kop"><text:span text:style-name="label"/> <text:span text:style-name="nr">2.5</text:span> Zich verplaatsen in en om de woning</text:p>
              <text:section text:name="structuurtekst_id1-3-2-2-2-11-2" text:style-name="structuurtekst">
                <text:p text:style-name="al"/>
              </text:section>
            </text:section>
            <text:section text:name="paragraaf_id1-3-2-2-2-12" text:style-name="paragraaf">
              <text:p text:style-name="paragraaf_kop"><text:span text:style-name="label"/> <text:span text:style-name="nr">2.5.1</text:span> Afwegingskader voor zich verplaatsen in en om de woning</text:p>
              <text:section text:name="structuurtekst_id1-3-2-2-2-12-2" text:style-name="structuurtekst">
                <text:p text:style-name="al">Het verplaatsen in en om de woning kan op verschillende wijzen plaatsvinden: met behulp van krukken, met een trippelstoel, een rollator of met een rolstoel. Het merendeel van deze voorzieningen wordt op basis van andere wettelijke regelingen dan de Wmo verstrekt of is de verantwoordelijkheid van de cliënt zelf (bijvoorbeeld krukken of een rollator) </text:p>
                <text:p text:style-name="al">Artikel 2.1 lid 1 onder g van de verordening geeft aan dat in eerste instantie wordt bezien of een voorliggende voorziening voorziet in een antwoord op de hulpvraag. Pas wanneer dat niet het geval is wordt gekeken naar een maatwerkvoorziening.</text:p>
                <text:p text:style-name="al">Een rolstoel kan, handbewogen of elektrisch, zowel worden gebruikt als een verplaatsingsmiddel voor binnen als voor buiten. Primair doel van de rolstoel is het zittend verplaatsen, omdat lopend verplaatsen, ook met op grond van andere regelingen te verstrekken voorzieningen als looprekken, rollators, wandelstokken en krukken niet of onvoldoende mogelijk is. Kosten van onderhoud en reparatie van de rolstoel vallen eveneens onder de Wmo. Naast rolstoelen voor verplaatsing zijn er ook rolstoelen, speciaal voor verplaatsing bij sportbeoefening, de zogenaamde sportrolstoelen. Deze vallen onder de sportvoorzieningen, die onderdeel uitmaken van het resultaat 'het ontmoeten van medemensen en het aangaan van sociale verbanden'.</text:p>
                <text:p text:style-name="al">
                <text:span text:style-name="nadrukcur">Afwegingskader</text:span>
              </text:p>
                <text:p text:style-name="al">Het gaat om het verplaatsen in en om de woning. Dat betekent dat het gaat om verplaatsingen die direct vanuit de woning worden gedaan. Een voorziening voor verplaatsing in, om en nabij het huis kan in principe verstrekt worden als men een dergelijke voorziening gemiddeld één keer per week voor zittend verplaatsen nodig heeft.</text:p>
                <text:p text:style-name="al">Is een rolstoel nodig voor niet (semi)-permanent gebruik (minder dan gemiddeld één keer per week) dan kan gebruik gemaakt worden van een rolstoelpool, speciaal hiervoor beschikbare uitleendepots, of van rolstoelen die op de plaats van bestemming beschikbaar zijn, zoals in pretparken, dierentuinen en dergelijke. Een rolstoel voor incidenteel gebruik is doorgaans niet bedoeld voor verplaatsingen in en om het huis maar voor verplaatsingen over langere afstanden elders, tijdens uitstapjes. In en om de woning is dan geen rolstoel nodig om zich te verplaatsen maar kan men zich zelf of met andere loophulpmiddelen verplaatsen.</text:p>
                <text:p text:style-name="al">Vanaf 1 januari 2020 worden mobiliteitshulpmiddelen (zoals een rolstoel en een scootmobiel) voor alle cliënten in een Wlz-instelling verstrekt vanuit de Wlz en niet meer vanuit de Wmo 2015.Rolstoelen voor algemeen en incidenteel gebruik (door meerdere cliënten) vallen onder de inventaris van de WLZ-instelling. Hulpmiddelen voor mensen met Wlz-zorg thuis worden vanuit de Wmo/Zvw gefinancierd. Dit blijft voorlopig zo.</text:p>
                <text:p text:style-name="al">Als er noodzaak bestaat voor een rolstoel zal door het College een functioneel programma van eisen worden opgesteld.</text:p>
                <text:p text:style-name="al">Accessoires voor rolstoelen worden niet vergoed. Accessoires zijn extra's die niet noodzakelijk zijn om de rolstoel een adequate voorziening te laten zijn. Dit in tegenstelling tot aanpassingen.</text:p>
                <text:p text:style-name="al">Ten aanzien van mantelzorgers zal door het College rekening gehouden worden met hun belangen. Dat kan bijvoorbeeld betekenen als de mantelzorger niet in staat is de rolstoel in alle omstandigheden te duwen dat er aanpassingen aan de rolstoel noodzakelijk zijn.</text:p>
                <text:p text:style-name="al"/>
              </text:section>
            </text:section>
            <text:section text:name="paragraaf_id1-3-2-2-2-13" text:style-name="paragraaf">
              <text:p text:style-name="paragraaf_kop"><text:span text:style-name="label"/> <text:span text:style-name="nr">2.5.2</text:span> Afwegingskader voor kinderrolstoelen</text:p>
              <text:section text:name="structuurtekst_id1-3-2-2-2-13-2" text:style-name="structuurtekst">
                <text:p text:style-name="al">In de eerste levensjaren hebben kinderen met een beperking geen behoefte aan een eigen rolstoel. De ouders hebben behoefte aan buggy's en duwwandelwagens.</text:p>
                <text:p text:style-name="al"/>
                <text:p text:style-name="al">
                <text:span text:style-name="nadrukcur">Afwegingskader</text:span>
              </text:p>
                <text:p text:style-name="al">Een reguliere buggy wordt voor kinderen tot 4-5 jaar als een normaal gebruiksartikel beschouwd. Als een standaard buggy niet voldoet kan een aangepaste vanuit de Wmo verstrekt worden. De afweging of een aangepaste buggy of rolstoel de meest passende oplossing is vindt plaats aan de hand van de behoefte en beperkingen van kind en-of ouders. Aangezien kinderen in de groei zijn, zal de verstrekking van een rolstoel van kortere duur zijn dan aan een volwassene. Rolstoelen kunnen meestal meegroeien met kinderen door verstelbare onderdelen.</text:p>
                <text:p text:style-name="al"/>
              </text:section>
            </text:section>
            <text:section text:name="paragraaf_id1-3-2-2-2-14" text:style-name="paragraaf">
              <text:p text:style-name="paragraaf_kop"><text:span text:style-name="label"/> <text:span text:style-name="nr">2.6</text:span> Zich lokaal verplaatsen per vervoermiddel</text:p>
              <text:section text:name="structuurtekst_id1-3-2-2-2-14-2" text:style-name="structuurtekst">
                <text:p text:style-name="al">De Wmo is gericht op het sociaal vervoer, ook wel "vervoer in het kader van het leven van alledag voor lokale verplaatsingen" genoemd. Het gaat in de Wmo in beginsel om verplaatsingen die de gemiddelde burger in zijn/haar eigen woonomgeving maakt, zoals vervoer om boodschappen te doen, vrienden en familie te bezoeken, vervoer naar clubs en sociaal-culturele instellingen.</text:p>
                <text:p text:style-name="al">Bij lokaal verplaatsen gaat het om verplaatsingen in een straal van 15 tot 20 kilometer rond de woning. Buiten dit gebied kan gebruik worden gemaakt van de mogelijkheden van het bovenregionale vervoer, dat Valys in opdracht van het ministerie van VWS verricht.</text:p>
                <text:p text:style-name="al">Waar voor het resultaat begeleiding (zie hiervoor paragraaf 2.8) vervoer aan de orde is voor de oplossing van de hulpvraag maakt dat vervoer onderdeel uit van de maatwerkvoorziening begeleiding en valt dit niet onder het resultaat 'zich lokaal verplaatsen per vervoermiddel'.</text:p>
                <text:p text:style-name="al"/>
              </text:section>
            </text:section>
            <text:section text:name="paragraaf_id1-3-2-2-2-15" text:style-name="paragraaf">
              <text:p text:style-name="paragraaf_kop"><text:span text:style-name="label"/> <text:span text:style-name="nr">2.6.1</text:span> Afwegingskader voor het zich lokaal verplaatsen per vervoermiddel</text:p>
              <text:section text:name="structuurtekst_id1-3-2-2-2-15-2" text:style-name="structuurtekst">
                <text:p text:style-name="al">» Het College zal in kaart brengen waar de vervoersbehoefte van de cliënt uit bestaat.</text:p>
                <text:p text:style-name="al">» Cliënten met een WLZ indicatie kunnen een beroep doen op maatwerkvoorzieningen Wmo voor het zich lokaal verplaatsen per vervoermiddel (zoals een scootmobiel of de deeltaxi). </text:p>
                <text:p text:style-name="al">» De vervoersbewegingen die voor een maatwerkvoorziening in het kader van de Wmo</text:p>
                <text:p text:style-name="al">in aanmerking komen hebben betrekking op het lokale vervoer in het kader van het leven van alledag,.</text:p>
                <text:p text:style-name="al">» Voor ondersteuningsvragen die betrekking hebben op het zich bovenlokaal verplaatsen </text:p>
                <text:p text:style-name="al">of om voorzieningen mee te nemen, zoals aanhangers of oprijplaten om een scootmobiel mee te nemen of een meeneembare scootmobiel wordt geen maatwerkvoorziening in het kader van de Wmo verstrekt.</text:p>
                <text:p text:style-name="al">» Allereerst beoordeelt het College of er eigen mogelijkheden zijn om in de</text:p>
                <text:p text:style-name="al">vervoersbehoefte te voorzien zoals een eigen auto. Ook als cliënt zelf nog kan fietsen over grotere afstanden wordt daar rekening mee gehouden. Ook algemeen gebruikelijke oplossingen worden bij de afweging betrokken, denk hierbij aan een fiets met trapondersteuning. (zie ook de lijst met algemeen gebruikelijke voorzieningen in bijlage 1). Hierbij zal worden afgewogen of deze oplossing ook in de specifieke situatie van de cliënt algemeen gebruikelijk is. Mogelijkheden kunnen ook gevonden worden in de sociale omgeving van de cliënt. Zijn buren, in de omgeving wonende bekenden, familie, kinderen of kleinkinderen bereid (een deel van) het vervoer te verzorgen.</text:p>
                <text:p text:style-name="al">» Vervolgens beoordeelt het College of in het gesprek alle voorliggende en algemene</text:p>
                <text:p text:style-name="al">voorzieningen meegenomen zijn. Het openbaar vervoer is een dergelijke voorliggende voorziening. Afgewogen moet worden of cliënt het openbaar vervoer kan bereiken en er gebruik van kan maken. Als men geen 800 meter zelfstandig, al dan niet met hulpmiddelen en in een redelijk tempo, kan afleggen dan wordt men verondersteld het openbaar vervoer niet te kunnen bereiken. Afhankelijk van de woonplek en bestemming kan ook bij een loopafstand van minder dan 800 meter het openbaar vervoer een adequate oplossing zijn. Er ligt hier overigens geen letterlijke relatie met het openbaar vervoer. Het opheffen van een buslijn, waardoor een halte op grote(re) afstand komt te liggen, is geen aanleiding een maatwerkvoorziening voor het lokaal verplaatsen te verstrekken. Voorliggend zijn ook vervoersvoorzieningen die in het kader van WIA of het Besluit bijzondere militaire pensioenen en het Besluit aanvullende arbeidsongeschiktheids- en invaliditeitsvoorzieningen militairen worden verstrekt in verband met werk of opleiding. Werknemers die werkzaam zijn in de sociale werkvoorziening kunnen voor woon-werkverkeer op basis van de CAO -Wsw een beroep doen op hun werkgever. Vervoer in verband met re-integratie en beschut werken valt onder de Participatiewet. Vervoer in verband met het volgen van onderwijs valt evenmin onder de Wmo. Vervoer van en naar het primaire onderwijs (basis onderwijs of speciale school voor basisonderwijs), het voortgezet onderwijs en het (voortgezet) speciaal onderwijs valt, behoudens overgangssituaties en enkele uitzonderingen, onder het leerlingenvervoer. Vervoer naar het beroepsonderwijs moet bij het UWV aangevraagd worden.</text:p>
                <text:p text:style-name="al">» Een (extra) vervoersbehoefte in verband met vrijwilligerswerk is geen aanleiding voor</text:p>
                <text:p text:style-name="al">verstrekking van vervoersvoorzieningen, zo heeft de Centrale Raad van Beroep bepaald. De Centrale Raad gaat er van uit dat vervoerskosten betaald kunnen worden door de organisatie waarvoor het vrijwilligerswerk verricht wordt.</text:p>
                <text:p text:style-name="al">» Bij algemene voorzieningen kan men denken aan een scootmobielpool. Deze algemene voorzieningen moeten voor de cliënt daadwerkelijk beschikbaar zijn, toegankelijk zijn voor iemand met een inkomen op minimumniveau en adequate compensatie bieden. Ook moet afgewogen worden of cliënt veilig van de voorziening gebruik kan maken. Al dan niet na instructie of tijdelijke ondersteuning zoals een maatje die cliënt wegwijs maakt in het openbaar vervoer.</text:p>
                <text:p text:style-name="al">Als al het voorafgaande niet heeft geleid tot een (volledige) oplossing van de hulpvraag zal het college een maatwerkvoorziening verstrekken.</text:p>
                <text:p text:style-name="al"/>
                <text:p text:style-name="al">Het College zal dan eerst bezien of een maatwerkvoorziening die collectief georganiseerd is voldoende antwoord op de hulpvraag biedt. De vervoersbehoefte van een cliënt die maximaal 800 meter kan lopen kan ingevuld worden met het collectief vraagafhankelijk vervoer.</text:p>
                <text:p text:style-name="al">» Als cliënt deel uitmaakt van een gezinssituatie kunnen de leden van dit gezin (maximaal 7 ook gebruik maken van het collectief vraagafhankelijk vervoer tegen het vrije reizigerstarief (de deeltaxi heeft een capaciteit van maximaal 8 personen per busje).» Waar begeleiding in het collectief vervoer nodig is voor cliënten die wonen in een (WLZ-) instelling wordt rekening gehouden met de agogische taak van personeel van de instelling.</text:p>
                <text:p text:style-name="al">» Met het collectief vervoer en/of met een andere maatwerkvoorziening voor het zich lokaal verplaatsen dient tenminste een afstand van 1500 tot 2000 kilometer per jaar te kunnen worden afgelegd.</text:p>
                <text:p text:style-name="al">» Als het collectief vervoer niet toereikend is voor verplaatsing in de nabije woon-en leefomgeving kan een vervoersvoorziening verstrekt worden voor de korte afstand.</text:p>
                <text:p text:style-name="al">» Indien gebruik van het collectief vervoer in de specifieke situatie van de cliënt niet mogelijk is kan het College een individuele Wmo voorziening verstrekken in de vorm van een financiële tegemoetkoming voor deelname aan het maatschappelijk verkeer. Als in deze situatie vervoer in de eigen auto het meest adequaat is dan kan cliënt in aanmerking komen voor aanpassing van de eigen auto. Het kan gaan om medische onmogelijkheden van de cliënt om van het collectief vervoer gebruik te maken (Bijvoorbeeld bij ernstige gedragsproblematiek) maar ook andere specifieke kenmerken van de cliënt in relatie tot het collectief vervoer dient het College in haar overweging mee te nemen.</text:p>
                <text:p text:style-name="al"/>
                <text:p text:style-name="al">
                <text:span text:style-name="nadrukcur">Autoaanpassing</text:span>
              </text:p>
                <text:p text:style-name="al">Autoaanpassingen zijn erop gericht lokale verplaatsingen mogelijk te maken voor cliënten die daarvoor zijn aangewezen op het gebruik van de eigen auto. Dat wil zeggen dat het primaat van het collectief vervoer bij hen niet kan worden toegepast. In de praktijk zal dat niet vaak voor kom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adequate oplossing).</text:p>
                <text:p text:style-name="al">In situaties waar het kinderen tot 12 jaar betreft die alleen zittend in een rolstoel vervoerd kunnen worden, wordt bekeken of het gebruik van het collectief vervoer een adequate oplossing is. Indien een kind met een blijvende beperking zittend in een rolstoel moet worden vervoerd en deel moet kunnen nemen aan activiteiten met het gezin wordt het gebruik van het collectief vervoer over het algemeen als niet adequaat beschouwd. Een aanpassing van de eigen auto van de ouders/ verzorgers van cliënt kan dan leiden tot het gewenste resultaat.</text:p>
                <text:p text:style-name="al">Hierbij wordt uitgegaan van de verantwoordelijkheid van de ouders/ verzorgers om bij de aanschaf van een auto rekening te houden met de situatie dat het kind zittend in een rolstoel vervoerd dient te worden.</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2-15-2-29">
                  <text:list-item text:style-override="id1-3-2-2-2-15-2-29-1">
                    <text:number>•</text:number>
                    <text:p text:style-name="al">Het gebruik van de eigen auto is nodig voor het zich lokaal verplaatsen én het collectief vervoer is geen passende bijdrage.</text:p>
                  </text:list-item>
                  <text:list-item text:style-override="id1-3-2-2-2-15-2-29-2">
                    <text:number>•</text:number>
                    <text:p text:style-name="al">de cliënt is eigenaar en bestuurder van de auto. Onder de eigenaar van de auto kan ook de wettelijk vertegenwoordiger van het kind worden verstaan waar de autoaanpassing voor bestemd is.</text:p>
                  </text:list-item>
                  <text:list-item text:style-override="id1-3-2-2-2-15-2-29-3">
                    <text:number>•</text:number>
                    <text:p text:style-name="al">Het college hanteert het uitgangspunt dat de auto waar de autoaanpassing voor bestemd is niet ouder is dan 5 jaar.</text:p>
                  </text:list-item>
                  <text:list-item text:style-override="id1-3-2-2-2-15-2-29-4">
                    <text:number>•</text:number>
                    <text:p text:style-name="al">alleen specifiek voor mensen met een beperking bedoelde aanpassingen komen voor de tegemoetkoming in aanmerking (dus bijv. geen stuurbekrachtiging of cruise control).</text:p>
                  </text:list-item>
                  <text:list-item text:style-override="id1-3-2-2-2-15-2-29-5">
                    <text:number>•</text:number>
                    <text:p text:style-name="al">Een aanpassing van de eigen auto is slechts eenmaal in de vijf jaren mogelijk.</text:p>
                  </text:list-item>
                  <text:list-item text:style-override="id1-3-2-2-2-15-2-29-6">
                    <text:number>•</text:number>
                    <text:p text:style-name="al">De goedkoopst adequate aanpassing wordt verstrekt. Dit zijn de kosten van aanpassing voor de goedkoopst adequate auto voor client. Bij kinderen onder de 12 jaar wordt alleen rekening gehouden dat gezinsleden meerijden. </text:p>
                  </text:list-item>
                </text:list>
                <text:p text:style-name="al"/>
                <text:p text:style-name="al">
                <text:span text:style-name="nadrukcur">Keuze aanpassing aan auto in relatie tot collectief vervoer</text:span>
              </text:p>
                <text:p text:style-name="al">Ondanks het feit dat collectief vervoer een antwoord op de hulpvraag biedt kan de voorkeur van cliënt uitgaan naar het gebruik van de eigen auto met noodzakelijke aanpassingen.</text:p>
                <text:p text:style-name="al">Alleen in deze situatie kan client een keuze maken tussen collectief vervoer of een tegemoetkoming voor een aanpassing van de eigen auto. Hiervoor gelden onderstaande voorwaarden:</text:p>
                <text:list text:style-name="id1-3-2-2-2-15-2-34">
                  <text:list-item text:style-override="id1-3-2-2-2-15-2-34-1">
                    <text:number>•</text:number>
                    <text:p text:style-name="al">de tegemoetkoming bedraagt maximaal € 4.538,--</text:p>
                  </text:list-item>
                  <text:list-item text:style-override="id1-3-2-2-2-15-2-34-2">
                    <text:number>•</text:number>
                    <text:p text:style-name="al">er kan geen beroep worden gedaan op een tegemoetkoming voor het gebruik van de eigen auto. </text:p>
                  </text:list-item>
                  <text:list-item text:style-override="id1-3-2-2-2-15-2-34-3">
                    <text:number>•</text:number>
                    <text:p text:style-name="al">cliënt kan zolang hij deze auto gebruikt niet deelnemen aan het collectief vervoer en moet hij, indien hij daar reeds over beschikt, zijn pasje voor de deeltaxi inleveren.</text:p>
                  </text:list-item>
                  <text:list-item text:style-override="id1-3-2-2-2-15-2-34-4">
                    <text:number>•</text:number>
                    <text:p text:style-name="al">alleen specifiek voor mensen met een beperking bedoelde aanpassingen komen voor de tegemoetkoming in aanmerking (dus geen stuurbekrachtiging of cruise control).</text:p>
                  </text:list-item>
                  <text:list-item text:style-override="id1-3-2-2-2-15-2-34-5">
                    <text:number>•</text:number>
                    <text:p text:style-name="al">De aanpassingen zijn voor het lokaal verplaatsen, niet voor vervoer naar bijvoorbeeld werk of opleiding. Hiervoor gelden andere regelingen.</text:p>
                  </text:list-item>
                  <text:list-item text:style-override="id1-3-2-2-2-15-2-34-6">
                    <text:number>•</text:number>
                    <text:p text:style-name="al">De auto is niet ouder dan 5 jaar.</text:p>
                  </text:list-item>
                </text:list>
                <text:p text:style-name="al"/>
                <text:p text:style-name="al">Cliënten met een scootmobiel kunnen gebruik maken van collectief vervoer.</text:p>
                <text:p text:style-name="al">Maatwerkvoorzieningen voor het lokaal verplaatsen kunnen door het College verstrekt worden in natura, in de vorm van een persoonsgebonden budget of als financiële tegemoetkoming. In het Besluit maatschappelijke ondersteuning Moerdijk zijn de hoogten van de financiële tegemoetkomingen voor deelname aan het maatschappelijk verkeer opgenomen.</text:p>
                <text:p text:style-name="al"/>
              </text:section>
            </text:section>
            <text:section text:name="paragraaf_id1-3-2-2-2-16" text:style-name="paragraaf">
              <text:p text:style-name="paragraaf_kop"><text:span text:style-name="label"/> <text:span text:style-name="nr">2.7</text:span> Het ontmoeten van medemensen en het aangaan van sociale verbanden</text:p>
              <text:section text:name="structuurtekst_id1-3-2-2-2-16-2" text:style-name="structuurtekst">
                <text:p text:style-name="al"/>
              </text:section>
            </text:section>
            <text:section text:name="paragraaf_id1-3-2-2-2-17" text:style-name="paragraaf">
              <text:p text:style-name="paragraaf_kop"><text:span text:style-name="label"/> <text:span text:style-name="nr">2.7.1.</text:span> Afwegingskader voor het ontmoeten van medemensen en het aangaan van sociale verbanden</text:p>
              <text:section text:name="structuurtekst_id1-3-2-2-2-17-2" text:style-name="structuurtekst">
                <text:p text:style-name="al">Het ontmoeten van medemensen en het aangaan van sociale verbanden is een resultaat dat door een diversiteit aan maatwerkvoorzieningen bereikt kan worden. Ook andere in deze beleidsregels genoemde maatwerkvoorzieningen (zoals begeleiding, zie hiervoor paragraaf 2.8) dragen bij aan het ontmoeten van medemensen en het aangaan van sociale verbanden. </text:p>
                <text:p text:style-name="al"/>
                <text:p text:style-name="al">
                <text:span text:style-name="nadrukcur">Afwegingskader</text:span>
              </text:p>
                <text:p text:style-name="al">Allereerst beoordeelt het College of er eigen mogelijkheden zijn die benut kunnen worden. Welke ondersteuningsvraag bestaat er ten aanzien van het ontmoeten van medemensen, hoe ziet het sociale leven van de cliënt er uit en welke invulling kan door cliënt zelf aan zijn ondersteuningsvraag worden gegeven. Komt cliënt in een sociaal isolement als er geen invulling wordt gegeven aan de ondersteuningsvraag. Kan een maatje (informele zorg) invulling geven aan de ondersteuningsvraag?</text:p>
                <text:p text:style-name="al">Vervolgens wordt beoordeeld of compensatie plaats kan vinden met algemene voorzieningen die in de gemeente Moerdijk aanwezig zijn denk aan activiteiten die georganiseerd worden voor senioren, activiteiten georganiseerd door kerkgemeenschappen, het verenigingsleven, clubs en cursussen.</text:p>
                <text:p text:style-name="al">Mogelijk is er bij cliënt ook een vervoersbehoefte om maatschappelijk te kunnen participeren. Daarvoor zal het resultaat 'zich lokaal verplaatsen per vervoermiddel' over het algemeen voldoende oplossing kunnen bieden.</text:p>
                <text:p text:style-name="al"/>
              </text:section>
            </text:section>
            <text:section text:name="paragraaf_id1-3-2-2-2-18" text:style-name="paragraaf">
              <text:p text:style-name="paragraaf_kop"><text:span text:style-name="label"/> <text:span text:style-name="nr">2.7.2.</text:span> Afwegingskader tegemoetkoming meerkosten sportvoorziening</text:p>
              <text:section text:name="structuurtekst_id1-3-2-2-2-18-2" text:style-name="structuurtekst">
                <text:p text:style-name="al">Door regelmatig te sporten kan een cliënt medemensen ontmoeten en sociale verbanden aangaan. Voor sporten die slechts incidenteel worden beoefend zoals skiën en snowboarden tijdens vakanties, is geen sportvoorziening mogelijk.</text:p>
                <text:p text:style-name="al">Door beperkingen kan het nodig zijn hiervoor gebruik te maken van een aangepaste sportvoorziening.</text:p>
                <text:p text:style-name="al">Topsport valt hier niet onder. Topsport zal, net als bij mensen zonder beperkingen, vaak hoge uitgaven eisen voor sporthulpmiddelen. Topsport zal vaak een beroep op sponsoring noodzakelijk maken.</text:p>
                <text:p text:style-name="al">Het College beoordeeld eerst of er eigen mogelijkheden zijn die benut kunnen worden. Zijn er bijvoorbeeld fondsen waar gebruik van gemaakt kan worden? Vervolgens kijkt het College of voorliggende of algemene voorzieningen een oplossing bieden. Bij veel sportverenigingen voor mensen met een beperking zijn mogelijkheden om sportvoorzieningen (zoals een sportrolstoel) te lenen en om uit te proberen of een bepaalde sport ook bij iemand past.</text:p>
                <text:p text:style-name="al">Als voorgaande beoordeling niet heeft geleid tot een (volledige) oplossing van de hulpvraag zal het College een maatwerkvoorziening toekennen in concreto een tegemoetkoming meerkosten voor de aanschaf van een sportvoorziening.</text:p>
                <text:p text:style-name="al"/>
              </text:section>
            </text:section>
            <text:section text:name="paragraaf_id1-3-2-2-2-19" text:style-name="paragraaf">
              <text:p text:style-name="paragraaf_kop"><text:span text:style-name="label"/> <text:span text:style-name="nr">2.8</text:span> Begeleiding: individueel, groepsbegeleiding en logeeropvang </text:p>
              <text:section text:name="structuurtekst_id1-3-2-2-2-19-2" text:style-name="structuurtekst">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Tot slot heeft de gemeente op grond van de Wmo 2015 een verantwoordelijkheid voor beschermd wonen en opvang. Omdat dit een verantwoordelijkheid van de centrumgemeenten is (in concreto Breda en Bergen op Zoom)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text:p>
                <text:p text:style-name="al"/>
              </text:section>
            </text:section>
            <text:section text:name="paragraaf_id1-3-2-2-2-20" text:style-name="paragraaf">
              <text:p text:style-name="paragraaf_kop"><text:span text:style-name="label"/> <text:span text:style-name="nr">2.8.1.</text:span> Afwegingskader </text:p>
              <text:section text:name="structuurtekst_id1-3-2-2-2-20-2" text:style-name="structuurtekst">
                <text:p text:style-name="al">Het gaat om activiteiten gericht op het bevorderen of behoud van de zelfredzaamheid en/of maatschappelijke participatie.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text:p>
                <text:p text:style-name="al">Met ingang van 1 januari 2015 kunnen cliënten aanspraak maken op persoonlijke verzorging op grond van de Wmo 2015 wanneer de behoefte aan persoonlijke verzorging in het verlengde ligt van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De mate / zwaarte van de beperkingen is van invloed op wat een inwoner zelf kan, wat binnen zijn sociale netwerk kan of wat met voorliggende / algemene voorzieningen opgelost kan worden:</text:p>
                <text:p text:style-name="al">Lichte beperkingen (stimuleren bij het zelf uitvoeren van taken) </text:p>
                <text:p text:style-name="al">Matige beperkingen (helpen bij taken)</text:p>
                <text:p text:style-name="al">Zware beperkingen (taken en/of regie moeten worden overgenomen)</text:p>
                <text:p text:style-name="al"/>
                <text:p text:style-name="al">Allereerst beoordeel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text:p>
                <text:p text:style-name="al">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text:p>
                <text:p text:style-name="al">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 In bijlage 4 is opgenomen op welke wijze afgewogen wordt of er sprake is van overbelasting.</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oogje in het zeil te houden of kunnen zij door het samen met de cliënt activiteiten te ondernemen ervoor zorgen dat de mantelzorger even op adem kan komen of zijn eigen activiteiten kan ondernemen?</text:p>
                <text:p text:style-name="al"/>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financieel gedragen kunnen worden met een inkomen op minimumniveau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p text:style-name="al">Als de hiervoor beschreven afweging niet geleid heeft tot een (volledige) oplossing van de hulpvraag zal het College een maatwerkvoorziening verstrekken in de vorm van:</text:p>
                <text:list text:style-name="id1-3-2-2-2-20-2-21">
                  <text:list-item text:style-override="id1-3-2-2-2-20-2-21-1">
                    <text:number>•</text:number>
                    <text:p text:style-name="al">Waakvlam begeleiding </text:p>
                  </text:list-item>
                  <text:list-item text:style-override="id1-3-2-2-2-20-2-21-2">
                    <text:number>•</text:number>
                    <text:p text:style-name="al">Waakvlam begeleiding plus</text:p>
                  </text:list-item>
                  <text:list-item text:style-override="id1-3-2-2-2-20-2-21-3">
                    <text:number>•</text:number>
                    <text:p text:style-name="al">Begeleiding thuis regulier</text:p>
                  </text:list-item>
                  <text:list-item text:style-override="id1-3-2-2-2-20-2-21-4">
                    <text:number>•</text:number>
                    <text:p text:style-name="al">Begeleiding thuis plus</text:p>
                  </text:list-item>
                  <text:list-item text:style-override="id1-3-2-2-2-20-2-21-5">
                    <text:number>•</text:number>
                    <text:p text:style-name="al">Begeleiding groep regulier</text:p>
                  </text:list-item>
                  <text:list-item text:style-override="id1-3-2-2-2-20-2-21-6">
                    <text:number>•</text:number>
                    <text:p text:style-name="al">Begeleiding groep plus</text:p>
                  </text:list-item>
                  <text:list-item text:style-override="id1-3-2-2-2-20-2-21-7">
                    <text:number>•</text:number>
                    <text:p text:style-name="al">logeeropvang.</text:p>
                  </text:list-item>
                </text:list>
                <text:p text:style-name="al">Een combinatie van individuele begeleiding, begeleiding in een groep en logeeropvang kan voorkomen. In bijlage 7 worden deze categorieën toegelicht. Indien een cliënt niet zelf kan voorzien in het vervoer naar de begeleiding groep, kan hiervoor een indicatie worden afgegeven per etmaal/ etmalen per week.</text:p>
                <text:p text:style-name="al">De ondersteuning kan door het College worden toegekend in natura of in de vorm van een persoonsgebonden budget. In de verordening zijn de uitgangspunten voor het PGB vastgelegd.</text:p>
                <text:p text:style-name="al">Bij het vormgeven van de maatwerkvoorziening wordt het uitgangspunt gehanteerd dat de ondersteuning zo dichtbij mogelijk bij de cliënt (thuis, school, kern of wijk} georganiseerd is.</text:p>
                <text:p text:style-name="al"/>
                <text:p text:style-name="al">
                <text:span text:style-name="nadrukondlijn">Pgb voor begeleiding</text:span>
              </text:p>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list text:style-name="id1-3-2-2-2-20-2-29">
                  <text:list-item text:style-override="id1-3-2-2-2-20-2-29-1">
                    <text:number>•</text:number>
                    <text:p text:style-name="al">Er wordt bij het Pgb voor begeleiding gekozen voor een resultaatgerichte werkwijze. </text:p>
                  </text:list-item>
                  <text:list-item text:style-override="id1-3-2-2-2-20-2-29-2">
                    <text:number>•</text:number>
                    <text:p text:style-name="al">We maken voor het pgb begeleiding onderscheid in de situatie van de cliënt:</text:p>
                  </text:list-item>
                  <text:list-item text:style-override="id1-3-2-2-2-20-2-29-3">
                    <text:number>•</text:number>
                    <text:p text:style-name="al">Stimuleren, er wordt voor relatief korte termijn een pgb verstrekt</text:p>
                  </text:list-item>
                  <text:list-item text:style-override="id1-3-2-2-2-20-2-29-4">
                    <text:number>•</text:number>
                    <text:p text:style-name="al">Behouden / stabilisatie, er wordt voor middellange/ lange termijn een pgb verstrekt </text:p>
                  </text:list-item>
                  <text:list-item text:style-override="id1-3-2-2-2-20-2-29-5">
                    <text:number>•</text:number>
                    <text:p text:style-name="al">Ondersteunen bij verslechtering, er worden langdurige afspraken gemaakt over de ondersteuning die met het pgb wordt gerealiseerd</text:p>
                    <text:list text:style-name="id1-3-2-2-2-20-2-29-5-3">
                      <text:list-item text:style-override="id1-3-2-2-2-20-2-29-5-3-1">
                        <text:number>•</text:number>
                        <text:p text:style-name="al">De cliënt staat centraal in de uitvoering van de ondersteuning, ongeacht of deze wordt geboden door het sociaal netwerk of een zorgaanbieder.</text:p>
                      </text:list-item>
                      <text:list-item text:style-override="id1-3-2-2-2-20-2-29-5-3-2">
                        <text:number>•</text:number>
                        <text:p text:style-name="al">Een combinatie van het pgb voor niet professionals en een pgb voor professionals is mogelijk tegen maximaal het resultaatstarief voor begeleiding zorg in natura. Er kan geen sprake zijn van dubbele financiering. </text:p>
                      </text:list-item>
                    </text:list>
                  </text:list-item>
                </text:list>
                <text:p text:style-name="al"/>
                <text:p text:style-name="al">
                <text:span text:style-name="nadrukondlijn">Pgb vaardigheid</text:span>
              </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list text:style-name="id1-3-2-2-2-20-2-34">
                  <text:list-item text:style-override="id1-3-2-2-2-20-2-34-1">
                    <text:number>•</text:number>
                    <text:p text:style-name="al">De pgb houder is in staat de eigen situatie te overzien, afspraken te maken met aanbieders en te sturen op activiteiten en frequentie.</text:p>
                  </text:list-item>
                  <text:list-item text:style-override="id1-3-2-2-2-20-2-34-2">
                    <text:number>•</text:number>
                    <text:p text:style-name="al">De pgb houder is op de hoogte van rechten en plichten van een pgb (evt werkgeversverplichtingen).</text:p>
                  </text:list-item>
                  <text:list-item text:style-override="id1-3-2-2-2-20-2-34-3">
                    <text:number>•</text:number>
                    <text:p text:style-name="al">De pgb houder kan de voortgang op de hulpverlening bewaken en bijsturen waar nodig.</text:p>
                  </text:list-item>
                  <text:list-item text:style-override="id1-3-2-2-2-20-2-34-4">
                    <text:number>•</text:number>
                    <text:p text:style-name="al">De pgb houder heeft geen druk ervaren vanuit de pgb hulpverlener om zorg te mogen leveren.</text:p>
                  </text:list-item>
                </text:list>
                <text:p text:style-name="al"/>
                <text:p text:style-name="al">
                <text:span text:style-name="nadrukondlijn">Pbg</text:span>
                <text:span text:style-name="nadrukondlijn"> plan</text:span>
              </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
                <text:span text:style-name="nadrukondlijn">Toets op resultaat</text:span>
              </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list text:style-name="id1-3-2-2-2-20-2-41">
                  <text:list-item text:style-override="id1-3-2-2-2-20-2-41-1">
                    <text:number>•</text:number>
                    <text:p text:style-name="al">Het resultaat wordt opnieuw geformuleerd. De Pgb houder c.q. zijn pgb-ondersteuner moet kunnen beredeneren waarom het resultaat niet behaald is en waarom dit niet eerder met de Wmo consulent besproken is. </text:p>
                  </text:list-item>
                  <text:list-item text:style-override="id1-3-2-2-2-20-2-41-2">
                    <text:number>•</text:number>
                    <text:p text:style-name="al">Pgb wordt omgezet naar zorg in natura of andere pgb-ondersteuner;</text:p>
                  </text:list-item>
                  <text:list-item text:style-override="id1-3-2-2-2-20-2-41-3">
                    <text:number>•</text:number>
                    <text:p text:style-name="al">Pgb wordt stopgezet en moet terugbetaald worden. </text:p>
                  </text:list-item>
                </text:list>
                <text:p text:style-name="al"/>
                <text:p text:style-name="al">
                <text:span text:style-name="nadrukondlijn">Kwaliteitseisen Pgb begeleiding</text:span>
              </text:p>
                <text:p text:style-name="al">Net als bij zorg in natura is het ook bij het pgb belangrijk dat de ondersteuning van goede kwaliteit is. De pgb houder is verantwoordelijk voor het aantonen van de kwaliteit. De pgb-houder ondertekent een eigen verklaring waarin hij aangeeft dat de pgb-ondersteu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In de Wmo 2015 is opgenomen dat een voorziening in elk geval:</text:p>
                <text:list text:style-name="id1-3-2-2-2-20-2-48">
                  <text:list-item text:style-override="id1-3-2-2-2-20-2-48-1">
                    <text:number>a.</text:number>
                    <text:p text:style-name="al">veilig, doeltreffend, doelmatig en cliëntgericht wordt verstrekt,</text:p>
                  </text:list-item>
                  <text:list-item text:style-override="id1-3-2-2-2-20-2-48-2">
                    <text:number>b.</text:number>
                    <text:p text:style-name="al">wordt afgestemd op de reële behoefte van de cliënt en op andere vormen van zorg of hulp die de cliënt ontvangt,</text:p>
                  </text:list-item>
                  <text:list-item text:style-override="id1-3-2-2-2-20-2-48-3">
                    <text:number>c.</text:number>
                    <text:p text:style-name="al">wordt verstrekt in overeenstemming met de op de beroepskracht rustende verantwoordelijkheid, voortvloeiende uit de professionele standaard;</text:p>
                  </text:list-item>
                  <text:list-item text:style-override="id1-3-2-2-2-20-2-48-4">
                    <text:number>d.</text:number>
                    <text:p text:style-name="al">wordt verstrekt met respect voor en inachtneming van de rechten van de cliënt.</text:p>
                  </text:list-item>
                </text:list>
                <text:p text:style-name="al"/>
                <text:p text:style-name="al">
                <text:span text:style-name="nadrukcur">Kwaliteitseisen </text:span>
                <text:span text:style-name="nadrukcur">ondersteuning professionals </text:span>
              </text:p>
                <text:p text:style-name="al">Verder gelden voor pgb-zorgaanbieders/ zzp de kwaliteitseisen die worden gesteld aan zorgaanbieders met een resultaatsovereenkomst voor zorg in natura. In bijlage 8 is hier een omschrijving van opgenomen. </text:p>
                <text:p text:style-name="al"/>
                <text:p text:style-name="al">
                <text:span text:style-name="nadrukcur">Kwaliteitseisen </text:span>
                <text:span text:style-name="nadrukcur">ondersteuning niet-professionals</text:span>
              </text:p>
                <text:p text:style-name="al">Naast de hiervoor genoemde algemene kwaliteitseisen worden aan het sociaal netwerk/ overig die worden gecontracteerd door de pgb- houder de volgende kwaliteitseisen gesteld: </text:p>
                <text:list text:style-name="id1-3-2-2-2-20-2-55">
                  <text:list-item text:style-override="id1-3-2-2-2-20-2-55-1">
                    <text:number>•</text:number>
                    <text:p text:style-name="al">Met het pgb worden gestelde resultaten bereikt en dit wordt inzichtelijk gemaakt;</text:p>
                  </text:list-item>
                  <text:list-item text:style-override="id1-3-2-2-2-20-2-55-2">
                    <text:number>•</text:number>
                    <text:p text:style-name="al">Het overleggen van een VOG-verklaring met uitzondering van personen uit het gezin van de pgb houder en eerste en tweedegraads familieleden;</text:p>
                  </text:list-item>
                  <text:list-item text:style-override="id1-3-2-2-2-20-2-55-3">
                    <text:number>•</text:number>
                    <text:p text:style-name="al">In geval van afwezigheid door vakantie, ziekte of andere oorzaken sluit de zorg naadloos aan. De pgb houder is verantwoordelijk voor een planning die hierin voorziet;</text:p>
                  </text:list-item>
                  <text:list-item text:style-override="id1-3-2-2-2-20-2-55-4">
                    <text:number>•</text:number>
                    <text:p text:style-name="al">De pgb-ondersteuner mag niet overbelast zijn; </text:p>
                  </text:list-item>
                  <text:list-item text:style-override="id1-3-2-2-2-20-2-55-5">
                    <text:number>•</text:number>
                    <text:p text:style-name="al">De pgb-ondersteuner heeft een stabiele persoonlijke situatie (een indicatie kan bijvoorbeeld zijn dat deze zelf in ieder geval geen begeleiding heeft). </text:p>
                  </text:list-item>
                </text:list>
                <text:p text:style-name="al"/>
                <text:p text:style-name="al">
                <text:span text:style-name="nadrukondlijn">Uitsluitingen Pgb voor begeleiding </text:span>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list text:style-name="id1-3-2-2-2-20-2-60">
                  <text:list-item text:style-override="id1-3-2-2-2-20-2-60-1">
                    <text:number>•</text:number>
                    <text:p text:style-name="al">Gebruikelijke hulp wordt verwacht in een kortdurende zorgsituatie, die een periode van maximaal drie maanden beslaat en waarin uitzicht is op herstel.</text:p>
                  </text:list-item>
                  <text:list-item text:style-override="id1-3-2-2-2-20-2-60-2">
                    <text:number>•</text:number>
                    <text:p text:style-name="al">In een zorgsituatie die langer dan drie maanden duurt en waarin uitzicht is op herstel en in een zorgsituatie waarin geen uitzicht is op herstel wordt gebruikelijke hulp verwacht bij:</text:p>
                  </text:list-item>
                  <text:list-item text:style-override="id1-3-2-2-2-20-2-60-3">
                    <text:number>•</text:number>
                    <text:p text:style-name="al">Begeleiding op het terrein van maatschappelijke deelname. Hieronder wordt in ieder geval verstaan het bezoeken van een huisarts, het bezoeken van dagbesteding;</text:p>
                  </text:list-item>
                  <text:list-item text:style-override="id1-3-2-2-2-20-2-60-4">
                    <text:number>•</text:number>
                    <text:p text:style-name="al">Begeleiding bij het normale maatschappelijke verkeer binnen de levenssfeer. Hieronder wordt in ieder geval verstaan het bezoeken van vrienden, familie;</text:p>
                  </text:list-item>
                  <text:list-item text:style-override="id1-3-2-2-2-20-2-60-5">
                    <text:number>•</text:number>
                    <text:p text:style-name="al">Het overnemen van taken die bij een gezamenlijk huishouden horen. Hieronder wordt in ieder geval verstaan het doen van administratie.</text:p>
                  </text:list-item>
                </text:list>
                <text:p text:style-name="al"/>
                <text:p text:style-name="al">
                <text:span text:style-name="nadrukcur">Pgb sociaal netwerk / overig</text:span>
              </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niet-professionals niet aan de orde. Uitzondering kan gemaakt worden als aangetoond kan worden dat de begeleider uit het sociaal netwerk beschikt over de benodigde diploma’s en ervaring om deze vorm van begeleiding te bieden. Het pgb niet-professionals kan niet worden ingezet voor begeleiding Groep. </text:p>
                <text:p text:style-name="al"/>
                <text:p text:style-name="al">
                <text:span text:style-name="nadrukcur">Verbeterbare problematiek</text:span>
              </text:p>
                <text:p text:style-name="al">Wanneer de toegang Wmo vindt dat er sprake is van verbeterbare problematiek (stimuleren), is het uitgangspunt dat door de pgb-ondersteuner gewerkt aan verbetering en/of herstel. Dit geldt zowel voor niet-professionals als professionals. Wanneer de cliënt, het sociaal netwerk of de pgb-ondersteun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pgb-ondersteuner. Als hierover tussen gemeente en cliënt verschil van mening ontstaat dan kan een onafhankelijk advies worden opgevraagd. </text:p>
                <text:p text:style-name="al"/>
                <text:p text:style-name="al">
                <text:span text:style-name="nadrukondlijn">Hoogte Pgb voor begeleiding</text:span>
              </text:p>
                <text:p text:style-name="al">Voor de hoogte van het Pgb voor begeleiding wordt onderscheid gemaakt in: </text:p>
                <text:list text:style-name="id1-3-2-2-2-20-2-70">
                  <text:list-item text:style-override="id1-3-2-2-2-20-2-70-1">
                    <text:number>•</text:number>
                    <text:p text:style-name="al">professionals: ondersteuners die in dienst zijn van een professionele organisatie of die werkzaam zijn als zelfstandig werkend ondernemer : 100 % van het tarief waarvoor het college de geïndiceerde diensten heeft ingekocht voor;</text:p>
                  </text:list-item>
                  <text:list-item text:style-override="id1-3-2-2-2-20-2-70-2">
                    <text:number>•</text:number>
                    <text:p text:style-name="al">Niet-professionals: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1 €21,14).</text:p>
                  </text:list-item>
                </text:list>
                <text:p text:style-name="al">Er wordt geen pgb verstrekt als deze wordt ingezet bij een gecontracteerde zorgaanbieder (begeleiding zin) tenzij dit in een combinatie met het sociaal netwerk is.</text:p>
                <text:p text:style-name="al"/>
                <text:p text:style-name="al">
                <text:span text:style-name="nadrukvet">Tarieven 202</text:span>
                <text:span text:style-name="nadrukvet">2</text:span>
                <text:span text:style-name="nadrukvet"/>
                <text:span text:style-name="nadrukvet">voor Pgb begeleiding</text:span>
              </text:p>
                <text:p text:style-name="al"/>
                <text:section text:name="table_id1-3-2-2-2-20-2-75" text:style-name="table">
                  <text:p text:style-name="table_top"/>
                  <table:table table:style-name="tgroup">
                    <table:table-column table:style-name="id1-3-2-2-2-20-2-75-1-1"/>
                    <table:table-column table:style-name="id1-3-2-2-2-20-2-75-1-2"/>
                    <table:table-column table:style-name="id1-3-2-2-2-20-2-75-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als</text:span>
                        </text:p>
                        <text:p text:style-name="table_al">
                          <text:span text:style-name="nadrukvet">Per </text:span>
                          <text:span text:style-name="nadrukvet">maand</text:span>
                        </text:p>
                      </table:table-cell>
                      <table:table-cell table:style-name="entry" table:number-rows-spanned="1" table:number-columns-spanned="1">
                        <text:p text:style-name="table_al">
                          <text:span text:style-name="nadrukvet">Niet-professionals </text:span>
                        </text:p>
                        <text:p text:style-name="table_al">
                          <text:span text:style-name="nadrukvet">Per </text:span>
                          <text:span text:style-name="nadrukvet">maand</text:span>
                        </text:p>
                      </table:table-cell>
                    </table:table-row>
                    <table:table-row table:style-name="row">
                      <table:table-cell table:style-name="entry" table:number-rows-spanned="1" table:number-columns-spanned="1">
                        <text:p text:style-name="table_al">Waakvlamfunctie</text:p>
                      </table:table-cell>
                      <table:table-cell table:style-name="entry" table:number-rows-spanned="1" table:number-columns-spanned="1">
                        <text:p text:style-name="table_al">€ 49,31</text:p>
                      </table:table-cell>
                      <table:table-cell table:style-name="entry" table:number-rows-spanned="1" table:number-columns-spanned="1">
                        <text:p text:style-name="table_al">€ 22,45</text:p>
                      </table:table-cell>
                    </table:table-row>
                    <table:table-row table:style-name="row">
                      <table:table-cell table:style-name="entry" table:number-rows-spanned="1" table:number-columns-spanned="1">
                        <text:p text:style-name="table_al">Waakvlam plus</text:p>
                      </table:table-cell>
                      <table:table-cell table:style-name="entry" table:number-rows-spanned="1" table:number-columns-spanned="1">
                        <text:p text:style-name="table_al">€ 147,03</text:p>
                      </table:table-cell>
                      <table:table-cell table:style-name="entry" table:number-rows-spanned="1" table:number-columns-spanned="1">
                        <text:p text:style-name="table_al">€ 65,04</text:p>
                      </table:table-cell>
                    </table:table-row>
                    <table:table-row table:style-name="row">
                      <table:table-cell table:style-name="entry" table:number-rows-spanned="1" table:number-columns-spanned="1">
                        <text:p text:style-name="table_al">Begeleiding thuis Regulier</text:p>
                      </table:table-cell>
                      <table:table-cell table:style-name="entry" table:number-rows-spanned="1" table:number-columns-spanned="1">
                        <text:p text:style-name="table_al">€ 553,58</text:p>
                      </table:table-cell>
                      <table:table-cell table:style-name="entry" table:number-rows-spanned="1" table:number-columns-spanned="1">
                        <text:p text:style-name="table_al">€ 328,83</text:p>
                      </table:table-cell>
                    </table:table-row>
                    <table:table-row table:style-name="row">
                      <table:table-cell table:style-name="entry" table:number-rows-spanned="1" table:number-columns-spanned="1">
                        <text:p text:style-name="table_al">Begeleiding thuis Plus<text:note text:id="noot_id1-3-2-2-2-20-2-75-1-4-5-1-1-1" text:note-class="footnote"><text:note-citation text:label="3">3</text:note-citation><text:note-body><text:p text:style-name="noot.al">Begeleiding individueel plus kan door het sociaal netwerk worden aangeboden bij een complexe zorgvraag mits de pgb verlener uit het sociaal netwerk beschikt over een diploma en ervaring.</text:p></text:note-body></text:note></text:p>
                      </table:table-cell>
                      <table:table-cell table:style-name="entry" table:number-rows-spanned="1" table:number-columns-spanned="1">
                        <text:p text:style-name="table_al">€ 1.019,77</text:p>
                      </table:table-cell>
                      <table:table-cell table:style-name="entry" table:number-rows-spanned="1" table:number-columns-spanned="1">
                        <text:p text:style-name="table_al">€ 569,80</text:p>
                      </table:table-cell>
                    </table:table-row>
                    <table:table-row table:style-name="row">
                      <table:table-cell table:style-name="entry" table:number-rows-spanned="1" table:number-columns-spanned="1">
                        <text:p text:style-name="table_al">Begeleiding groep regulier<text:note text:id="noot_id1-3-2-2-2-20-2-75-1-4-6-1-1-1" text:note-class="footnote"><text:note-citation text:label="4">4</text:note-citation><text:note-body><text:p text:style-name="noot.al">Voor het sociaal netwerk geldt dat zij geen begeleiding groep kunnen bieden.</text:p></text:note-body></text:note></text:p>
                      </table:table-cell>
                      <table:table-cell table:style-name="entry" table:number-rows-spanned="1" table:number-columns-spanned="1">
                        <text:p text:style-name="table_al">€ 891,3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eleiding groep plus</text:p>
                      </table:table-cell>
                      <table:table-cell table:style-name="entry" table:number-rows-spanned="1" table:number-columns-spanned="1">
                        <text:p text:style-name="table_al">€ 1.263,2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 225,31</text:p>
                      </table:table-cell>
                      <table:table-cell table:style-name="entry" table:number-rows-spanned="1" table:number-columns-spanned="1">
                        <text:p text:style-name="table_al">€ 74,58 (per etmaal)</text:p>
                      </table:table-cell>
                    </table:table-row>
                  </table:table>
                  <text:p text:style-name="table_bottom"/>
                </text:section>
                <text:p text:style-name="al"/>
                <text:p text:style-name="al">
                <text:span text:style-name="nadrukcur">L</text:span>
                <text:span text:style-name="nadrukcur">ager periodetarief</text:span>
              </text:p>
                <text:p text:style-name="al">Het pgb plan wat wordt ingediend door de cliënt is leidend. Ligt het periodetarief wat is opgenomen in het pgb plan lager dan de tarieven zoals die zijn opgenomen in bovenstaande tabel, wordt het door de PGB 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p text:style-name="al"/>
                <text:p text:style-name="al">
                <text:span text:style-name="nadrukcur"/>
              </text:p>
              </text:section>
            </text:section>
            <text:p text:style-name="hoofdstuk_bottom"/>
          </text:section>
          <text:section text:name="hoofdstuk_id1-3-2-2-3" text:style-name="hoofdstuk">
            <text:p text:style-name="hoofdstuk_kop"><text:span text:style-name="label"/> <text:span text:style-name="nr"/> 
              <text:span text:style-name="nadrukcur">Hoofdstuk 3 Procedurele bepalingen rond onderzoek, advies en besluitvorming</text:span>
            </text:p>
            <text:section text:name="paragraaf_id1-3-2-2-3-2" text:style-name="paragraaf">
              <text:p text:style-name="paragraaf_kop"><text:span text:style-name="label"/> <text:span text:style-name="nr">3.1</text:span> Inleiding</text:p>
              <text:section text:name="structuurtekst_id1-3-2-2-3-2-2" text:style-name="structuurtekst">
                <text:p text:style-name="al">Omdat er in de Wmo sprake is van maatwerk om tot een oplossing van de hulpvraag te komen is zorgvuldig onderzoek naar de situatie van de cliënt van groot belang. Het keukentafelgesprek geeft vorm aan dit zorgvuldige onderzoek. In een open gesprek wordt samen met de cliënt met een hulpvraag een zo volledige mogelijke inventarisatie gemaakt van zijn situatie, zijn mogelijkheden en onmogelijkheden, zijn wensen en individuele specifieke kenmerken en de problemen die om een oplossing vragen.</text:p>
                <text:p text:style-name="al"/>
              </text:section>
            </text:section>
            <text:section text:name="paragraaf_id1-3-2-2-3-3" text:style-name="paragraaf">
              <text:p text:style-name="paragraaf_kop"><text:span text:style-name="label"/> <text:span text:style-name="nr">3.2</text:span> Procedurele bepalingen rond onderzoek en advies</text:p>
              <text:section text:name="structuurtekst_id1-3-2-2-3-3-2" text:style-name="structuurtekst">
                <text:p text:style-name="al">Om een goed beeld te krijgen kan een deskundigenadvies noodzakelijk zijn. Om de clientsituatie ( en diens ontwikkelbaarheid) en de hulpvraag goed te beoordelen kan aanvullende deskundigheid noodzakelijk zijn. Denk hierbij aan een advies/training door een ergotherapeut. Daarnaast kan gedacht worden aan een onafhankelijk sociaal medische adviseur die de medische noodzaak voor een maatwerkvoorziening onderzoekt maar ook aan een advies van een psycholoog, orthopedagoog, bouwkundige, huisarts, specialist ouderengeneeskunde of het betrekken van de specifieke expertise van een aanbieder. Een advies kan nodig zijn om vast te stellen waar de beperkingen/ belemmeringen uit bestaan, of dat te objectiveren is en welke mogelijkheden er zijn om de problemen op te lossen. In de Verordening is in artikel 2.7 opgenomen welke bevoegdheden het College heeft ten aanzien van onderzoek en advisering.</text:p>
                <text:p text:style-name="al">» Als om medische reden geen maatwerkvoorziening wordt verstrekt, kan een medisch adviseur om advies gevraagd zodat het besluit voldoende gemotiveerd is.</text:p>
                <text:p text:style-name="al">» De Wmo-consulent kan altijd aanleiding zien om extern advies te vragen. Dit kan het geval zijn bij een progressief ziektebeeld of bij moeilijk objectiveerbare aandoeningen. Ook in complexe situaties bijvoorbeeld waar de hulpvraag op meerdere resultaatgebieden of leefgebieden (Wmo overstijgend) speelt kan extern advies worden gevraagd. Per situatie zal het vragen om extern (medisch) advies beoordeeld worden. Bij twijfel wordt altijd een (medisch) advies gevraagd.</text:p>
                <text:p text:style-name="al">» Bij het extern (medisch) advies kunnen de International Classification of Functions, Disabilities en Health (ICF classificatie) en de DSM- V als basis voor het begrippenkader worden gehanteerd.</text:p>
                <text:p text:style-name="al">» De cliënt moet die gegevens die noodzakelijk zijn om te beoordelen op welke wijze de hulpvraag kan worden opgelost dan wel voor het beoordelen van de aanvraag aan het College verschaffen. </text:p>
                <text:p text:style-name="al">» Het College beoordeelt het deskundigenadvies en besluit tot (gedeeltelijke) toekenning of afwijzing van de aangevraagde maatwerkvoorziening.</text:p>
                <text:p text:style-name="al"/>
              </text:section>
            </text:section>
            <text:section text:name="paragraaf_id1-3-2-2-3-4" text:style-name="paragraaf">
              <text:p text:style-name="paragraaf_kop"><text:span text:style-name="label"/> <text:span text:style-name="nr">3.3</text:span> Motivering van besluiten</text:p>
              <text:section text:name="structuurtekst_id1-3-2-2-3-4-2" text:style-name="structuurtekst">
                <text:p text:style-name="al">» In de beschikking wordt aangegeven op welke wijze het genomen besluit bijdraagt aan het bevorderen van de zelfredzaamheid en de maatschappelijke participatie van de cliënt. Bij een afwijzing moet worden aangegeven dat een maatwerkvoorziening niet noodzakelijk is of zelfs ongewenst is, omdat cliënt zonder de gevraagde voorzieningen ook in staat is zelfredzaamheid en/of maatschappelijke participatie te behouden of te bevorderen.</text:p>
                <text:p text:style-name="al">» Indien er sprake is van een spoedprocedure wordt geen maatwerkvoorziening in de vorm van een PGB toegekend. Na afronden van het onderzoek en bij het afgeven van de definitieve beschikking is er voor de cliënt wel de keuze mogelijk tussen Zorg in natura of een PGB.</text:p>
                <text:p text:style-name="al"/>
              </text:section>
            </text:section>
            <text:section text:name="paragraaf_id1-3-2-2-3-5" text:style-name="paragraaf">
              <text:p text:style-name="paragraaf_kop"><text:span text:style-name="label"/> <text:span text:style-name="nr">3.4</text:span> Procedurele bepalingen rond bezwaar</text:p>
              <text:section text:name="structuurtekst_id1-3-2-2-3-5-2" text:style-name="structuurtekst">
                <text:p text:style-name="al">» Iedere cliënt heeft het recht, als hij het met een beschikking niet eens is, bezwaar te maken. Hierbij gelden de bepalingen van de Algemene wet bestuursrecht.</text:p>
                <text:p text:style-name="al">» Bij een voorgenomen afwijzing van een maatwerkvoorziening wordt de cliënt vooraf op de hoogte gesteld.</text:p>
                <text:p text:style-name="al">» Zodra het bezwaarschrift is ontvangen, is het uitgangspunt dat er eerst telefonisch contact is tussen de Wmo consulent en bezwaarmaker.</text:p>
                <text:p text:style-name="al"/>
                <text:p text:style-name="al"/>
              </text:section>
            </text:section>
            <text:p text:style-name="hoofdstuk_bottom"/>
          </text:section>
          <text:section text:name="hoofdstuk_id1-3-2-2-4" text:style-name="hoofdstuk">
            <text:p text:style-name="hoofdstuk_kop"><text:span text:style-name="label"/> <text:span text:style-name="nr"/> 
              <text:span text:style-name="nadrukcur">Hoofdstuk 4 Slotbepalingen</text:span>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Inwerkingtreding</text:p>
              <text:section text:name="structuurtekst_id1-3-2-2-4-3-2" text:style-name="structuurtekst">
                <text:list text:style-name="id1-3-2-2-4-3-2-1">
                  <text:list-item text:style-override="id1-3-2-2-4-3-2-1-1">
                    <text:number>1.</text:number>
                    <text:p text:style-name="al">Deze beleidsregel treedt in werking op 1 oktober 2022. </text:p>
                  </text:list-item>
                  <text:list-item text:style-override="id1-3-2-2-4-3-2-1-2">
                    <text:number>2.</text:number>
                    <text:p text:style-name="al">De beleidsregel ‘beleidsregels maatschappelijke ondersteuning Moerdijk, vastgesteld op 22 maart 2022, wordt ingetrokken met ingang van inwerkingtreding van deze beleidsregel.</text:p>
                  </text:list-item>
                  <text:list-item text:style-override="id1-3-2-2-4-3-2-1-3">
                    <text:number>3.</text:number>
                    <text:p text:style-name="al">Deze beleidsregel wordt aangehaald als: ’Beleidsregels maatschappelijke ondersteuning Moerdijk’.</text:p>
                  </text:list-item>
                </text:list>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het college, gehouden op 20 september 2022,</text:span></text:p>
            <text:p><text:span text:style-name="functie"/></text:p>
            <text:p><text:span text:style-name="functie"/></text:p>
            <text:p><text:span text:style-name="functie">De secretaris, </text:span></text:p>
            <text:p><text:span text:style-name="functie">J.C. Slagboom</text:span></text:p>
            <text:p><text:span text:style-name="functie"/></text:p>
            <text:p><text:span text:style-name="functie"/></text:p>
            <text:p><text:span text:style-name="functie">De burgemeester, </text:span></text:p>
            <text:p><text:span text:style-name="functie"> A.J. Moerkerke</text:span></text:p>
            <text:p><text:span text:style-name="functie"/></text:p>
          </text:section>
        </text:section>
        <text:section text:name="bijlage_id1-3-2-4" text:style-name="bijlage">
          <text:p text:style-name="bijlage_top"/>
          <text:p text:style-name="hoofdstuk_kop"><text:span text:style-name="label">Bijlage</text:span> <text:span text:style-name="nr">1:</text:span> Lijst algemeen gebruikelijke voorzieningen (niet limitatief)</text:p>
          <text:p text:style-name="al"/>
          <text:p text:style-name="al">Woonvoorzieningen</text:p>
          <text:p text:style-name="al"/>
          <text:p text:style-name="al">verhoogd toilet;</text:p>
          <text:p text:style-name="al">beugels, (waaronder handgrepen en spiltrapbeugels);</text:p>
          <text:p text:style-name="al">robotstofzuiger;</text:p>
          <text:p text:style-name="al">douchekop en glijstang;</text:p>
          <text:p text:style-name="al">antislipvloer/coating;</text:p>
          <text:p text:style-name="al">eenhendelmengkranen;</text:p>
          <text:p text:style-name="al">thermostatische kranen;</text:p>
          <text:p text:style-name="al">keramische- of inductiekookplaat;</text:p>
          <text:p text:style-name="al">luchtbevochtiger en -ontvochtiger;</text:p>
          <text:p text:style-name="al">wasdroger;</text:p>
          <text:p text:style-name="al">automatische garagedeuren;</text:p>
          <text:p text:style-name="al">mobiele airco’s.</text:p>
          <text:p text:style-name="al">nivelleren in de woning (drempels verwijderen)</text:p>
          <text:p text:style-name="al">standaard douchezitje (muurbevestiging)</text:p>
          <text:p text:style-name="al">standaard douchestoel/kruk </text:p>
          <text:p text:style-name="al">verhoging voor wasmachine of wasdroger</text:p>
          <text:p text:style-name="al">2e toilet</text:p>
          <text:p text:style-name="al">Sanibroyeur (toiletvermaler)</text:p>
          <text:p text:style-name="al">Drempelhulp</text:p>
          <text:p text:style-name="al">Oprijplaat of ophogen bestrating </text:p>
          <text:p text:style-name="al">Elektrische bediening zonwering</text:p>
          <text:p text:style-name="al">Spoel-föhn installatie</text:p>
          <text:p text:style-name="al"/>
          <text:p text:style-name="al"/>
          <text:p text:style-name="al">Vervoersvoorzieningen</text:p>
          <text:p text:style-name="al"/>
          <text:p text:style-name="al">tandem;</text:p>
          <text:p text:style-name="al">segway;</text:p>
          <text:p text:style-name="al">bakfiets;</text:p>
          <text:p text:style-name="al">fietskar voor kinderen;</text:p>
          <text:p text:style-name="al">aanhangfiets;</text:p>
          <text:p text:style-name="al">fiets met hulpmotor;</text:p>
          <text:p text:style-name="al">elektrische fiets</text:p>
          <text:p text:style-name="al">lage instapfiets;</text:p>
          <text:p text:style-name="al">Automatische transmissie in de auto;</text:p>
          <text:p text:style-name="al">Stuurbekrachtiging; </text:p>
          <text:p text:style-name="al">Blindering auto (folie);</text:p>
          <text:p text:style-name="al">Elektrische raambediening; </text:p>
          <text:p text:style-name="al">Trekhaken </text:p>
          <text:p text:style-name="al"/>
          <text:p text:style-name="al">Diversen</text:p>
          <text:p text:style-name="al">kreuk-/strijkvrije kleding;</text:p>
          <text:p text:style-name="al">glazenwasser;</text:p>
          <text:p text:style-name="al">boodschappendienst;</text:p>
          <text:p text:style-name="al">maaltijdenservice;</text:p>
          <text:p text:style-name="al">kant- en klaar maaltijden</text:p>
          <text:p text:style-name="al">klussendienst;</text:p>
          <text:p text:style-name="al">tuinonderhoud;</text:p>
          <text:p text:style-name="al">kinderopvang;</text:p>
          <text:p text:style-name="al">gastouder;</text:p>
          <text:p text:style-name="al">financieel-administratieve ondersteuning;</text:p>
          <text:p text:style-name="al">hondenuitlaatservice.</text:p>
          <text:p text:style-name="al">Relaxfauteuil (incl. sta-op functie)</text:p>
          <text:p text:style-name="al">Robotstofzuiger</text:p>
          <text:p text:style-name="al">Steelstofzuiger</text:p>
          <text:p text:style-name="al"/>
          <text:p text:style-name="al"/>
        </text:section>
        <text:section text:name="bijlage_id1-3-2-5" text:style-name="bijlage">
          <text:p text:style-name="bijlage_top"/>
          <text:p text:style-name="hoofdstuk_kop"><text:span text:style-name="label">Bijlage</text:span> <text:span text:style-name="nr">2</text:span> Wegingskader Huishoudelijke ondersteuning </text:p>
          <text:p text:style-name="al">
          <text:span text:style-name="nadrukvet"> Normenkader Huishoudelijke Ondersteuning</text:span>
        </text:p>
          <text:p text:style-name="al"> In tabel 1 zijn alle activiteiten benodigd voor een schoon en leefbaar huis beschreven. Daarnaast bestaat het Normenkader uit frequentieoverzichten die als basis voor het leveringsplan dienen. Hier kan in overleg tussen aanbieder en cliënt (en met akkoord van cliënt) gemotiveerd van worden afgeweken.</text:p>
          <text:p text:style-name="al">
          <text:span text:style-name="nadrukvet">Gestructureerd huishouden</text:span>
        </text:p>
          <text:p text:style-name="al">
          <text:span text:style-name="nadrukvet">Activiteiten benodigd voor een schoon en leefbaar huis</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ext:span text:style-name="nadrukvet">Woonruimte </text:span>
                    <text:span text:style-name="nadrukvet"/>
                  </text:p>
                  <text:p text:style-name="table_al">
                    <text:span text:style-name="nadrukvet">Categorie schoonmaakactiviteiten </text:span>
                    <text:span text:style-name="nadrukvet"/>
                  </text:p>
                </table:table-cell>
                <table:table-cell table:style-name="entry" table:number-rows-spanned="1" table:number-columns-spanned="1">
                  <text:p text:style-name="table_al">
                    <text:span text:style-name="nadrukvet"> woonkamer</text:span>
                  </text:p>
                </table:table-cell>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Badkamer en toilet</text:span>
                  </text:p>
                </table:table-cell>
                <table:table-cell table:style-name="entry" table:number-rows-spanned="1" table:number-columns-spanned="1">
                  <text:p text:style-name="table_al">
                    <text:span text:style-name="nadrukvet">Hal</text:span>
                  </text:p>
                </table:table-cell>
              </table:table-row>
              <table:table-row table:style-name="row">
                <table:table-cell table:style-name="entry" table:number-rows-spanned="1" table:number-columns-spanned="1">
                  <text:p text:style-name="table_al">Afnemen nat en droog</text:p>
                </table:table-cell>
                <table:table-cell table:style-name="entry" table:number-rows-spanned="1" table:number-columns-spanned="1">
                  <text:p text:style-name="table_al">*Stof afnemen laag/midden/ hoog incl. tastvlakken en luchtfilter</text:p>
                  <text:p text:style-name="table_al">*zitmeubels afnemen (droog/nat)</text:p>
                  <text:p text:style-name="table_al">*radiatoren reinigen</text:p>
                </table:table-cell>
                <table:table-cell table:style-name="entry" table:number-rows-spanned="1" table:number-columns-spanned="1">
                  <text:p text:style-name="table_al">*Stof afnemen laag/midden/ hoog incl. tastvlakken en luchtfilter</text:p>
                  <text:p text:style-name="table_al">*deuren/deur posten nat afdoen incl. deurlichten</text:p>
                  <text:p text:style-name="table_al">*radiatoren reinigen</text:p>
                </table:table-cell>
                <table:table-cell table:style-name="entry" table:number-rows-spanned="1" table:number-columns-spanned="1">
                  <text:p text:style-name="table_al">*deuren/deur posten nat afdoen incl. deurlichten</text:p>
                  <text:p text:style-name="table_al">*radiatoren reinigen</text:p>
                </table:table-cell>
                <table:table-cell table:style-name="entry" table:number-rows-spanned="1" table:number-columns-spanned="1">
                  <text:p text:style-name="table_al">*deuren/deur posten nat afdoen incl. deurlichten</text:p>
                  <text:p text:style-name="table_al">*radiatoren reinigen</text:p>
                </table:table-cell>
                <table:table-cell table:style-name="entry" table:number-rows-spanned="1" table:number-columns-spanned="1">
                  <text:p text:style-name="table_al">*Stof afnemen laag/midden/ hoog incl. tastvlakken en luchtfilter</text:p>
                  <text:p text:style-name="table_al">*deuren/deur posten nat afdoen incl. deurlichten</text:p>
                  <text:p text:style-name="table_al">*radiatoren reinigen</text:p>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stofzuigen</text:p>
                  <text:p text:style-name="table_al">*dweilen</text:p>
                </table:table-cell>
                <table:table-cell table:style-name="entry" table:number-rows-spanned="1" table:number-columns-spanned="1">
                  <text:p text:style-name="table_al"/>
                </table:table-cell>
                <table:table-cell table:style-name="entry"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gordijnen wassen</text:p>
                  <text:p text:style-name="table_al">*lamellen,luxa flex reinigen</text:p>
                  <text:p text:style-name="table_al">*ramen binnenzijde wassen</text:p>
                </table:table-cell>
                <table:table-cell table:style-name="entry" table:number-rows-spanned="1" table:number-columns-spanned="1">
                  <text:p text:style-name="table_al">*gordijnen wassen</text:p>
                  <text:p text:style-name="table_al">*lamellen,luxa flex reinigen</text:p>
                  <text:p text:style-name="table_al">*ramen binnenzijde wassen</text:p>
                </table:table-cell>
                <table:table-cell table:style-name="entry" table:number-rows-spanned="1" table:number-columns-spanned="1">
                  <text:p text:style-name="table_al">*gordijnen wassen</text:p>
                  <text:p text:style-name="table_al">*lamellen,luxa flex reinigen</text:p>
                  <text:p text:style-name="table_al">*ramen binnenzijde wassen</text:p>
                </table:table-cell>
                <table:table-cell table:style-name="entry" table:number-rows-spanned="1" table:number-columns-spanned="1">
                  <text:p text:style-name="table_al">*gordijnen wassen</text:p>
                  <text:p text:style-name="table_al">*lamellen,luxa flex reinigen</text:p>
                  <text:p text:style-name="table_al">*ramen binnenzijde w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
                </table:table-cell>
                <table:table-cell table:style-name="entry" table:number-rows-spanned="1" table:number-columns-spanned="1">
                  <text:p text:style-name="table_al">*bed verschonen</text:p>
                  <text:p text:style-name="table_al">*matras draa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en)</text:p>
                  <text:p text:style-name="table_al">*afzuigkap reinigen (binnenzijde)</text:p>
                  <text:p text:style-name="table_al">*bovenkant keukenkastjes</text:p>
                  <text:p text:style-name="table_al">*tegelwand (los van keukenblo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oprui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 stabilisatie light</text:span>
        </text:p>
          <text:p text:style-name="al">Geen frequentietabel hiervoor aanwezig. Het betreft hier de niet-wekelijkse activiteiten.</text:p>
          <text:p text:style-name="al"/>
          <text:p text:style-name="al">
          <text:span text:style-name="nadrukvet">HO </text:span>
          <text:span text:style-name="nadrukvet">stabilsatie</text:span>
          <text:span text:style-name="nadrukvet"> zonder was</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en</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 table:number-columns-spanned="1">
                  <text:p text:style-name="table_al">
                    <text:span text:style-name="nadrukvet">Woonkamer (en andere kamers)</text:span>
                  </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 of opmak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ass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 (binnenhuis)</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
            <text:p text:style-name="table_bottom"/>
          </text:section>
          <text:p text:style-name="al"/>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text:span>
                    <text:span text:style-name="nadrukvet">activiteiten</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 table:number-columns-spanned="1">
                  <text:p text:style-name="table_al">
                    <text:span text:style-name="nadrukvet">Woonkamer (en andere kamers)</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tmeubels afnemen (droog/nat)</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 draai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 wass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ext:span text:style-name="nadrukvet">Hal</text:span>
                  </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reinigen</text:p>
                </table:table-cell>
                <table:table-cell table:style-name="entry" table:number-rows-spanned="1" table:number-columns-spanned="1">
                  <text:p text:style-name="table_al">2x per jaar</text:p>
                </table:table-cell>
              </table:table-row>
            </table:table>
            <text:p text:style-name="table_bottom"/>
          </text:section>
          <text:p text:style-name="al"/>
          <text:p text:style-name="al">
          <text:span text:style-name="nadrukvet">HO plus stabilisatie</text:span>
        </text:p>
          <text:p text:style-name="al">De tabel voor HO stabilisatie wordt gehanteerd. Door de gedragsproblematiek van de cliënt wordt hierbij uitgegaan dat de frequentie gemiddeld 24% hoger ligt dan bij een cliënt met een HO stabilisatie.</text:p>
          <text:p text:style-name="al"/>
          <text:p text:style-name="al">
          <text:span text:style-name="nadrukvet">HO stabilisatie</text:span>
          <text:span text:style-name="nadrukvet"> (plus)</text:span>
          <text:span text:style-name="nadrukvet"/>
          <text:span text:style-name="nadrukvet">met</text:span>
          <text:span text:style-name="nadrukvet"> was</text:span>
        </text:p>
          <text:p text:style-name="al">Zie HO (plus) stabilisatie +</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span text:style-name="nadrukvet">*</text:span>
                  </text:p>
                </table:table-cell>
              </table:table-row>
              <table:table-row table:style-name="row">
                <table:table-cell table:style-name="entry" table:number-rows-spanned="1" table:number-columns-spanned="1">
                  <text:p text:style-name="table_al">
                    <text:span text:style-name="nadrukvet">W</text:span>
                    <text:span text:style-name="nadrukvet">asverzorging</text:span>
                  </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in de droger stopp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
          <text:span text:style-name="nadrukvet">*in een tweepersoonshuishouden wordt uitgegaan van een frequentie van 5x per 2 weken voor de was, in een eenpersoonshuishouden is dat 2x per week</text:span>
        </text:p>
          <text:p text:style-name="al"/>
          <text:p text:style-name="al">
          <text:span text:style-name="nadrukvet"> HO stabilisatie</text:span>
          <text:span text:style-name="nadrukvet"> (plus) </text:span>
          <text:span text:style-name="nadrukvet"> boodschappen</text:span>
        </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
                    <text:span text:style-name="nadrukvet">boodschappen</text:span>
                  </text:p>
                </table:table-cell>
                <table:table-cell table:style-name="entry" table:number-rows-spanned="1" table:number-columns-spanned="1">
                  <text:p text:style-name="table_al">Het opstellen van boodschappenlijstj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
          </text:section>
          <text:p text:style-name="al"/>
          <text:p text:style-name="al"/>
          <text:p text:style-name="al">
          <text:span text:style-name="nadrukvet">HO stabilisatie </text:span>
          <text:span text:style-name="nadrukvet">(plus) </text:span>
          <text:span text:style-name="nadrukvet">maaltijden</text:span>
        </text:p>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
                    <text:span text:style-name="nadrukvet">maaltijden</text:span>
                  </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warmen maaltijd: maaltijd opwarmen, tafel dekken, eten en drinken klaarzetten, afruimen, afwassen of vaatwasser inruimen/uitruimen</text:p>
                </table:table-cell>
                <table:table-cell table:style-name="entry" table:number-rows-spanned="1" table:number-columns-spanned="1">
                  <text:p text:style-name="table_al">1x per dag*</text:p>
                </table:table-cell>
              </table:table-row>
            </table:table>
            <text:p text:style-name="table_bottom"/>
          </text:section>
          <text:p text:style-name="al">*of minder als de cliënt hierin een deel van de week zelf of met behulp van het netwerk kan voorzien. We gaan hier uit van 5 werkdagen. </text:p>
          <text:p text:style-name="al"/>
          <text:p text:style-name="al"/>
          <text:p text:style-name="al">
          <text:span text:style-name="nadrukvet">HO ontwikkeling (plus)</text:span>
        </text:p>
          <text:p text:style-name="al">Zie frequentietabel HO stabilisatie (plus) zonder was + </text:p>
          <text:section text:name="table_id1-3-2-5-35" text:style-name="table">
            <text:p text:style-name="table_top"/>
            <table:table table:style-name="tgroup">
              <table:table-column table:style-name="id1-3-2-5-35-1-1"/>
              <table:table-column table:style-name="id1-3-2-5-35-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dvies, instructie en voorlichting</text:span>
                  </text:p>
                </table:table-cell>
                <table:table-cell table:style-name="entry" table:number-rows-spanned="1" table:number-columns-spanned="1">
                  <text:p text:style-name="table_al">Adviseren van activiteiten en samen uitvoeren van activiteiten gericht op een schoon en leefbaar huis en de wasverzor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van activiteiten en samen uitvoeren van activiteiten gericht op boodschappen en maaltijden</text:p>
                </table:table-cell>
              </table:table-row>
            </table:table>
            <text:p text:style-name="table_bottom"/>
          </text:section>
          <text:p text:style-name="al"/>
          <text:p text:style-name="al"/>
          <text:p text:style-name="al"/>
          <text:p text:style-name="al"/>
          <text:p text:style-name="al">
          <text:span text:style-name="nadrukvet">Offertebasis</text:span>
        </text:p>
          <text:p text:style-name="al">Zorg voor inwonende kinderen</text:p>
          <text:section text:name="table_id1-3-2-5-42" text:style-name="table">
            <text:p text:style-name="table_top"/>
            <table:table table:style-name="tgroup">
              <table:table-column table:style-name="id1-3-2-5-42-1-1"/>
              <table:table-column table:style-name="id1-3-2-5-42-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Verzorgen van minderjarige </text:span>
                    <text:span text:style-name="nadrukvet">kindereb</text:span>
                  </text:p>
                </table:table-cell>
                <table:table-cell table:style-name="entry" table:number-rows-spanned="1" table:number-columns-spanned="1">
                  <text:p text:style-name="table_al">Was verzor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s oprui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sjes sch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n 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tijd huishoudelijke 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ngen naar school/crèc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ed 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ing met andere hulp/informel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ing/sociaal contact (aankomst,vertrek, administratie, contact met cliënt)</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3</text:span> Gebruikelijke hulp</text:p>
          <text:p text:style-name="al"/>
          <text:p text:style-name="al">
          <text:span text:style-name="nadrukvet">2</text:span>
          <text:span text:style-name="nadrukvet">.1</text:span>
          <text:span text:style-name="nadrukvet">Gebruikelijke hulp en mantelzorg</text:span>
        </text:p>
          <text:p text:style-name="al">In relatie tot ondersteuning vanuit de Wmo is het van belang de term gebruikelijke hulp goed te onderscheiden van het begrip mantelzorg. Gebruikelijke hulp en mantelzorg zijn elkaar uitsluitende begrippen.</text:p>
          <text:p text:style-name="al">Gebruikelijke hulp is per definitie ondersteuning waarvoor geen maatwerkvoorziening Wmo wordt verstrekt. Het is de normale, dagelijkse hulp binnen de leefeenheid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text:p>
          <text:p text:style-name="al"/>
          <text:p text:style-name="al">Mantelzorg is zorg die niet in het kader van een hulpverlenend beroep wordt geboden aan een hulpbehoevende, door personen uit diens directe omgeving waarbij de zorgverlening rechtstreeks voortvloeit uit de sociale relatie (Zorg Nabij, VWS 2001). Bij mantelzorg wordt de normale (gebruikelijke) zorg in zwaarte, duur en/of intensiteit aanmerkelijk overschreden. Mantelzorg vindt plaats op basis van vrijwilligheid, dat wil zeggen dat de mantelzorger bereid en in staat geacht mag worden deze zorg te leveren.</text:p>
          <text:p text:style-name="al"/>
          <text:p text:style-name="al">
          <text:span text:style-name="nadrukvet">2</text:span>
          <text:span text:style-name="nadrukvet">.2</text:span>
          <text:span text:style-name="nadrukvet">De omgeving als wegingsfactor</text:span>
        </text:p>
          <text:p text:style-name="al">De fysieke en sociale omgeving zijn van invloed op de ondersteuningsbehoefte van de cliënt. Huisgenoten, andere naasten en verwanten van de cliënt kunnen zowel in positieve als in negatieve zin de ondersteuningsbehoefte beïnvloeden. Zij kunnen zelf ondersteuning behoeven (kleine kinderen, een gehandicapte huisgenoot/familielid), zij kunnen ook verlichting geven en bijdragen aan te verrichten taken (gezonde volwassenen).</text:p>
          <text:p text:style-name="al">In het onderzoek naar beperkingen en participatieproblemen van cliënt zal altijd de fysieke en sociale omgeving van de cliënt meegenomen worden in de afweging. In geval er voor de cliënt mantelzorg vrijwillig beschikbaar is, hoeft voor dat deel geen maatwerkvoorziening verstrekt te worden omdat daar geen huishoudelijke ondersteuning vanuit de Wmo voor ingezet hoeft te worden. De mantelzorger voorziet al in die hulp en degene die de indicatie stelt weegt dat mee in het opstellen van het indicatiebesluit.</text:p>
          <text:p text:style-name="al">Welke ondersteuning de mantelzorger op zich neemt en in welke omvang is, in overleg met de cliënt, uitsluitend en alleen aan de mantelzorger zelf om te bepalen.</text:p>
          <text:p text:style-name="al">Het meewegen van de mantelzorg betekent ook dat degene die de indicatie stelt nagaat of voor een deel van de mantelzorg alsnog ondersteuning vanuit de Wmo geïndiceerd moet worden ter ondersteuning van de mantelzorger zodat die regelmatig tijdelijk ontlast wordt.</text:p>
          <text:p text:style-name="al">In geval er voor een cliënt geen mantelzorg beschikbaar is of mantelzorg wegvalt, wordt dus ondersteuning vanuit de Wmo geïndiceerd.</text:p>
          <text:p text:style-name="al"/>
          <text:p text:style-name="al">
          <text:span text:style-name="nadrukvet">2</text:span>
          <text:span text:style-name="nadrukvet">.3</text:span>
          <text:span text:style-name="nadrukvet">Gezamenlijke huishouding</text:span>
        </text:p>
          <text:p text:style-name="al">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p text:style-name="al">a. zij met elkaar gehuwd zijn geweest of eerder voor de toepassing van deze wet daarmee gelijk zijn gesteld,</text:p>
          <text:p text:style-name="al">b. uit hun relatie een kind is geboren of erkenning heeft plaatsgevonden van een kind van de een door de ander,</text:p>
          <text:p text:style-name="al">c. zij zich wederzijds verplicht hebben tot een bijdrage aan de huishouden krachtens een geldend samenlevingscontract, of zij op grond van een registratie worden aangemerkt als een gezamenlijke huishouding die naar de aard en strekking overeenkomt met de gezamenlijke huishouding , zoals bedoeld in de definitie in deze paragraaf.</text:p>
          <text:p text:style-name="al"/>
          <text:p text:style-name="al">
          <text:span text:style-name="nadrukvet">2</text:span>
          <text:span text:style-name="nadrukvet">.4</text:span>
          <text:span text:style-name="nadrukvet">Eén- en meerpersoonshuishouden</text:span>
        </text:p>
          <text:p text:style-name="al">Indien de cliënt deel uitmaakt van een leefeenheid bestaande uit meerdere personen (meerpersoonshuishouden) moet degene die de indicatie stelt vaststellen wat, gezien de samenstelling van die leefeenheid, in dat geval verstaan wordt onder gebruikelijke hulp van huisgenoten voor elkaar. Pas dan kan worden besloten op welke ondersteuning vanuit de Wmo de cliënt redelijkerwijs is aangewezen. In geval cliënt een éénpersoonshuishouden voert is er geen sprake van gebruikelijke hulp.</text:p>
          <text:p text:style-name="al"/>
          <text:p text:style-name="al">
          <text:span text:style-name="nadrukvet">2</text:span>
          <text:span text:style-name="nadrukvet">.5</text:span>
          <text:span text:style-name="nadrukvet">Maatschappelijke participatie</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
          <text:span text:style-name="nadrukvet">2</text:span>
          <text:span text:style-name="nadrukvet">.6</text:span>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ondersteuning vanuit de Wmo kan maken</text:p>
          <text:p text:style-name="al"/>
          <text:p text:style-name="al">
          <text:span text:style-name="nadrukvet">2</text:span>
          <text:span text:style-name="nadrukvet">.7</text:span>
          <text:span text:style-name="nadrukvet">Betrekken van huisgenoten/mantelzorgers bij het gesprek</text:span>
        </text:p>
          <text:p text:style-name="al">Indien er sprake is van huisgenoten, die gebruikelijke hulp dan wel mantelzorg leveren, is het zaak dat degene die de indicatie stelt die huisgenoten bij het gesprek betrekt. Op die manier kan correct geïnventariseerd worden welke taken de huisgenoot/mantelzorger uitvoert en hoe hij/zij de belasting van deze taken ervaart in relatie tot zijn/haar maatschappelijke participatie. Ook wanneer het gaat om gebruikelijke hulp en de inzet van de huisgenoot, vereist de zorgvuldigheid dat deze wordt gehoord.</text:p>
          <text:p text:style-name="al"/>
          <text:p text:style-name="al">
          <text:span text:style-name="nadrukvet">Richtlijnen voor gebruikelijke hulp</text:span>
        </text:p>
          <text:p text:style-name="al"/>
          <text:p text:style-name="al">
          <text:span text:style-name="nadrukvet">3</text:span>
          <text:span text:style-name="nadrukvet">.1</text:span>
          <text:span text:style-name="nadrukvet">Ondersteuning vanuit de </text:span>
          <text:span text:style-name="nadrukvet">Wmo</text:span>
          <text:span text:style-name="nadrukvet"> aanvullend op eigen mogelijkheden</text:span>
        </text:p>
          <text:p text:style-name="al">Ondersteuning vanuit de Wmo is aanvullend op de mogelijkheden die de cliënt heeft om op eigen kracht zijn probleem op te lossen.</text:p>
          <text:p text:style-name="al">Er bestaat geen aanspraak op maatschappelijke ondersteuning voor zover met betrekking tot de problematiek die in het gegeven geval aanleiding geeft voor de noodzaak tot ondersteuning, een voorziening op grond van een andere wettelijke bepaling bestaat</text:p>
          <text:p text:style-name="al">Er moet bekeken worden of voorliggende voorzieningen een oplossing kunnen bieden voor de hulpvraag. Hierbij wordt een onderscheid gemaakt naar wettelijk voorliggende voorzieningen en voorzieningen die algemeen gebruikelijk zijn. terwijl bij algemeen gebruikelijke voorzieningen moet worden nagegaan of deze voorziening ook werkelijk beschikbaar is en adequaat is ingeval van de cliënt.</text:p>
          <text:p text:style-name="al"/>
          <text:p text:style-name="al">
          <text:span text:style-name="nadrukvet">3</text:span>
          <text:span text:style-name="nadrukvet">.2</text:span>
          <text:span text:style-name="nadrukvet">Gezondheidsproblemen of (dreigende) overbelasting</text:span>
        </text:p>
          <text:p text:style-name="al">Degene die de indicatie stelt kan besluiten dat een huisgenoot of partner geen gebruikelijke hulp kan leveren als deze zodanige gezondheidsproblemen heeft dat redelijkerwijs geconcludeerd moet worden dat de betreffende taken niet door hem uitgevoerd kunnen worden. Altijd moet onderzocht worden of een leefeenheid, gegeven de voor die leefeenheid geldende gebruikelijke hulp,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zich daar dan een geobjectiveerd oordeel over vormen, hiertoe kan de gemeente extern advies opvragen. 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indicatie te geven In geval de leden van een leefeenheid dreigen overbelast te raken door de combinatie van werk en verzorging van de zieke partner/huisgenoot, kan een indicatie worden gesteld op de onderdelen die normaliter tot de gebruikelijke hulp worden gerekend. Deze indicatie zal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3</text:span>
          <text:span text:style-name="nadrukvet">.3</text:span>
          <text:span text:style-name="nadrukvet">Fysieke afwezigheid</text:span>
        </text:p>
          <text:p text:style-name="al">Indien de huisgenoot van een cliënt vanwege zijn/haar werk fysiek niet aanwezig is wordt hiermee bij de indicatiestelling uitsluitend rekening gehouden, wanneer de huisgenoot afwezig is met een verplichtend karakter én er sprake is van taken die niet uitgesteld kunnen worden </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éénpersoonshuishouden en kan er geen gebruikelijke hulp worden geleverd.</text:p>
          <text:p text:style-name="al"/>
          <text:p text:style-name="al">
          <text:span text:style-name="nadrukvet">3.4</text:span>
          <text:span text:style-name="nadrukvet">Kor</text:span>
          <text:span text:style-name="nadrukvet">te levensverwachti</text:span>
          <text:span text:style-name="nadrukvet">ng</text:span>
        </text:p>
          <text:p text:style-name="al">In geval de cliënt een zeer korte, bekende levensverwachting heeft kan ter ontlasting van de leefeenheid van de cliënt afgeweken worden van de gebruikelijke hulp.</text:p>
          <text:p text:style-name="al"/>
          <text:p text:style-name="al">
          <text:span text:style-name="nadrukvet">3.5</text:span>
          <text:span text:style-name="nadrukvet">Bijdrage van kinderen aan het huishouden</text:span>
        </text:p>
          <text:p text:style-name="al">In geval de leefeenheid van de cliënt mede bestaat uit kinderen , dan gaat degene die de indicatie stelt ervan uit, dat de kinderen, afhankelijk van hun leeftijd en psychosociaal functioneren, een bijdrage kunnen leveren aan de huishoudelijke taken.</text:p>
          <text:list text:style-name="id1-3-2-6-55">
            <text:list-item text:style-override="id1-3-2-6-55-1">
              <text:number>•</text:number>
              <text:p text:style-name="al">Kinderen tot 5 jaar leveren geen bijdrage aan de huishouding</text:p>
            </text:list-item>
            <text:list-item text:style-override="id1-3-2-6-55-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6-55-3">
              <text:number>•</text:number>
              <text:p text:style-name="al">Kinderen vanaf 13 jaar kunnen, naast bovengenoemde taken, hun eigen kamer op orde houden, d.w.z. rommel opruimen, stofzuigen, bed verschonen.</text:p>
            </text:list-item>
          </text:list>
          <text:p text:style-name="al"/>
          <text:p text:style-name="al">Taken van een 18-23 jarige</text:p>
          <text:p text:style-name="al">Van een volwassen gezonde huisgenoot wordt verwacht dat deze de huishoudelijke taken overneemt wanneer de primaire verzorger uitvalt.</text:p>
          <text:p text:style-name="al">Een 18-23 jarige wordt verondersteld een eenpersoonshuishouden te kunnen voeren. De huishoudelijke taken voor een éénpersoonshuishouden zijn:</text:p>
          <text:list text:style-name="id1-3-2-6-60">
            <text:list-item text:style-override="id1-3-2-6-60-1">
              <text:number>•</text:number>
              <text:p text:style-name="al">schoonhouden van sanitaire ruimte,</text:p>
            </text:list-item>
            <text:list-item text:style-override="id1-3-2-6-60-2">
              <text:number>•</text:number>
              <text:p text:style-name="al">keuken en een kamer,</text:p>
            </text:list-item>
            <text:list-item text:style-override="id1-3-2-6-60-3">
              <text:number>•</text:number>
              <text:p text:style-name="al">de was doen,</text:p>
            </text:list-item>
            <text:list-item text:style-override="id1-3-2-6-60-4">
              <text:number>•</text:number>
              <text:p text:style-name="al">boodschappen doen,</text:p>
            </text:list-item>
            <text:list-item text:style-override="id1-3-2-6-60-5">
              <text:number>•</text:number>
              <text:p text:style-name="al">maaltijd verzorgen,</text:p>
            </text:list-item>
            <text:list-item text:style-override="id1-3-2-6-60-6">
              <text:number>•</text:number>
              <text:p text:style-name="al">afwassen en opruimen.</text:p>
            </text:list-item>
          </text:list>
          <text:p text:style-name="al">Daarnaast kunnen zij eventuele andere gezinsleden verzorgen en begeleiden. 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vet">3.6</text:span>
          <text:span text:style-name="nadrukvet">Indicatie voor het aanleren van huishoudelijke activiteiten</text:span>
        </text:p>
          <text:p text:style-name="al">Redenen als 'niet gewend zijn om' of 'geen huishoudelijke werk willen en/of</text:p>
          <text:p text:style-name="al">kunnen<text:note text:id="noot_id1-3-2-6-65-1" text:note-class="footnote"><text:note-citation text:label="5">5</text:note-citation><text:note-body><text:p text:style-name="noot.al">In de zin van ‘niet geleerd hebben’</text:p></text:note-body></text:note> verrichten' leiden niet tot een indicatie voor het overnemen van huishoudelijke taken. Indien hiervoor motivatie aanwezig is, kan er een indicatie worden gesteld voor 6 weken ondersteuning voor het aanleren van huishoudelijke taken en/of het leren (efficiënter) organiseren van het huishouden. Afstemming met het resultaat 'begeleiding' is noodzakelijk.</text:p>
          <text:p text:style-name="al"/>
          <text:p text:style-name="al">
          <text:span text:style-name="nadrukvet">3.7</text:span>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text:p>
          <text:p text:style-name="al">verstandelijke ontwikkeling van het kind, normaal gesproken geeft aan een kind, inclusief de zorg bij kortdurende ziekte.</text:p>
          <text:p text:style-name="al">Bij uitval van één van de ouders neemt de andere ouder de gebruikelijke hulp aan de kinderen over. Gebruikelijke hulp aan kinderen omvat in ieder geval de aanwezigheid van een verantwoordelijke ouder of derde persoon conform de leeftijd en ontwikkeling van het kind. Opvang behoort niet tot de strekking van de Wmo maatwerkvoorziening. Uitsluitend voor de verzorging van de kinderen kan, zonodig, wel een beroep op ondersteuning vanuit de Wmo gedaan worden. Niet-structurele opvang van kinderen kan alleen bij ontwrichting of calamiteiten tijdelijk tot ondersteuning vanuit de Wmo leiden.</text:p>
          <text:p text:style-name="al"/>
          <text:p text:style-name="al">
          <text:span text:style-name="nadrukcur">Eigen oplossingen gaan voor</text:span>
        </text:p>
          <text:p text:style-name="al">Indien nodig dient de ouder gebruik te maken van de voor hem/haar geldende regeling voor zorgverlof. Degene die de indicatie stelt onderzoekt, in geval er mantelzorg aanwezig is, wat in redelijkheid met mantelzorg kan worden opgevangen. Is dit niet mogelijk dan dient de ouder gebruik te maken van (een combinatie van) crèche.opvang op school, buitenschoolse opvang, gastouder ed. (de zogenaamde voorliggende voorzieningen).</text:p>
          <text:p text:style-name="al"/>
          <text:p text:style-name="al">
          <text:span text:style-name="nadrukcur">Voorkomen van crisis en ontwrichting</text:span>
        </text:p>
          <text:p text:style-name="al">Zijn de hierboven beschreven mogelijkheden reeds maximaal gebruikt of afwezig, of is er slechts kortdurend overbrugging nodig in noodgevallen, dan kan huishoudelijke ondersteuning worden ingezet. Dit heeft tot doel om crisis en ontwrichting te voorkomen. Indien degene die de indicatie stelt zich ervan heeft vergewist dat de voorliggende voorzieningen niet aanwezig of niet toepasbaar zijn of zijn uitgeput, is afhankelijk van de leeftijd en ontwikkeling van het kind een indicatie voor huishoudelijke ondersteuning mogelijk tot maximaal 40 uur per week voor de verzorging van kinderen. Een dergelijke indicatie is van korte duur (max. 3 maanden), de periode waarin een eigen oplossing moet worden gevonden.</text:p>
          <text:p text:style-name="al"/>
          <text:p text:style-name="al">
          <text:span text:style-name="nadrukvet">3.8</text:span>
          <text:span text:style-name="nadrukvet">Trainbaarheid</text:span>
        </text:p>
          <text:p text:style-name="al">Wanneer in redelijkheid niet (meer) kan worden verondersteld dat een nieuwe taak als het huishouden nog is te trainen of aan te leren, kan, indien nodig, hulp voor die huishoudelijke taken worden geïndiceerd die anders tot de gebruikelijke hulp zouden worden gerekend.</text:p>
          <text:p text:style-name="al"/>
          <text:p text:style-name="al">
          <text:span text:style-name="nadrukvet">3.9</text:span>
          <text:span text:style-name="nadrukvet">Voorliggende voorzieningen</text:span>
        </text:p>
          <text:p text:style-name="al">Behalve gebruikelijke hulp zijn ook voorliggende voorzieningen reden om ondersteuning vanuit de Wmo te beperken of af te wijzen. Voorliggende voorzieningen zijn alle voorzieningen buiten de Verordening, wettelijk dan wel niet wettelijk, waarop cliënt aanspraak zou kunnen maken om het resultaat geheel of gedeeltelijk te bereiken.</text:p>
          <text:p text:style-name="al">Wanneer er wettelijke voorliggende voorzieningen zijn, wordt afgewogen of deze (wettelijke) voorziening geheel of gedeeltelijk in de oplossing kan voorzien. Wanneer zo'n voorziening een adequate oplossing voor het probleem van de cliënt zou bieden, bestaat er geen aanspraak op ondersteuning vanuit de Wmo.</text:p>
          <text:p text:style-name="al"> Algemeen gebruikelijke diensten</text:p>
          <text:p text:style-name="al">De wet geeft aan dat eerst onderzocht moet worden of de hulpvraag kan worden opgelost met een algemeen gebruikelijke diensten. Een algemeen gebruikelijke dienst moet ook als voorliggende voorziening worden gezien. Het is een voorliggende voorziening waarvan gebruik moet worden gemaakt als deze voorhanden is en in redelijkheid een oplossing biedt voor de ondersteuningsvraag van de cliënt. Hierbij moet worden gedacht aan (opsomming is niet uitputtend en uitsluitend): </text:p>
          <text:p text:style-name="al"> boodschappendienst;</text:p>
          <text:p text:style-name="al"> crèche, kinderopvang, gastouder; alarmering;</text:p>
          <text:p text:style-name="al"> maaltijdservice;</text:p>
          <text:p text:style-name="al"> financieel-administratieve ondersteuning; </text:p>
          <text:p text:style-name="al">hondenuitlaatdienst;</text:p>
          <text:p text:style-name="al"> klussendienst</text:p>
          <text:p text:style-name="al"> Inzet van vrijwilligers</text:p>
          <text:p text:style-name="al">Indien er vrijwilligers aanwezig, beschikbaar en bereid zijn om de ondersteuning vrijwillig te (blijven) leveren, is er voor dat deel geen aanspraak op ondersteuning vanuit de Wmo.</text:p>
          <text:p text:style-name="al"/>
          <text:p text:style-name="al"/>
        </text:section>
        <text:section text:name="bijlage_id1-3-2-7" text:style-name="bijlage">
          <text:p text:style-name="bijlage_top"/>
          <text:p text:style-name="hoofdstuk_kop"><text:span text:style-name="label">Bijlage</text:span> <text:span text:style-name="nr">4</text:span> Het onderzoeken van overbelasting</text:p>
          <text:p text:style-name="al"/>
          <text:p text:style-name="al">
          <text:span text:style-name="nadrukvet">Algemeen</text:span>
        </text:p>
          <text:p text:style-name="al">De gemeente onderzoekt altijd of er in de individuele situatie moet worden afgeweken van de algemene regels. Een van de redenen om in de individuele situatie af te wijken kan zijn dat degene van wie wordt verwacht dat deze taken overneemt, reeds overbelast dreigt te raken. In Van Dale wordt overbelasting uitgelegd als "meer belasten dan het prestatievermogen toelaat". In medische kringen praten we dan over het (on)evenwicht tussen draagkracht (= belastbaarheid) en draaglast (= belasting).</text:p>
          <text:p text:style-name="al">Overbelasting kan veroorzaakt worden door een combinatie van symptomen van lichamelijke en/of psychische aard en wordt bepaald door in- en uitwendige factoren.</text:p>
          <text:p text:style-name="al"/>
          <text:p text:style-name="al">Factoren die van invloed zijn op de draagkracht zijn onder meer:</text:p>
          <text:list text:style-name="id1-3-2-7-8">
            <text:list-item text:style-override="id1-3-2-7-8-1">
              <text:number>•</text:number>
              <text:p text:style-name="al">lichamelijke conditie mantelzorger;</text:p>
            </text:list-item>
            <text:list-item text:style-override="id1-3-2-7-8-2">
              <text:number>•</text:number>
              <text:p text:style-name="al">geestelijke conditie mantelzorger;</text:p>
            </text:list-item>
            <text:list-item text:style-override="id1-3-2-7-8-3">
              <text:number>•</text:number>
              <text:p text:style-name="al">wijze van omgaan met problemen (coping);</text:p>
            </text:list-item>
            <text:list-item text:style-override="id1-3-2-7-8-4">
              <text:number>•</text:number>
              <text:p text:style-name="al">motivatie voor zorgtaak;</text:p>
            </text:list-item>
            <text:list-item text:style-override="id1-3-2-7-8-5">
              <text:number>•</text:number>
              <text:p text:style-name="al">sociaal netwerk.</text:p>
            </text:list-item>
          </text:list>
          <text:p text:style-name="al"/>
          <text:p text:style-name="al">Factoren die van invloed zijn op de draaglast zijn onder meer:</text:p>
          <text:list text:style-name="id1-3-2-7-11">
            <text:list-item text:style-override="id1-3-2-7-11-1">
              <text:number>•</text:number>
              <text:p text:style-name="al">omvang en mate van (on)planbaarheid van zorgtaken;</text:p>
            </text:list-item>
            <text:list-item text:style-override="id1-3-2-7-11-2">
              <text:number>•</text:number>
              <text:p text:style-name="al">ziektebeeld en prognose;</text:p>
            </text:list-item>
            <text:list-item text:style-override="id1-3-2-7-11-3">
              <text:number>•</text:number>
              <text:p text:style-name="al">inzicht van mantelzorger in ziektebeeld van de zorgvrager;</text:p>
            </text:list-item>
            <text:list-item text:style-override="id1-3-2-7-11-4">
              <text:number>•</text:number>
              <text:p text:style-name="al">woonsituatie;</text:p>
            </text:list-item>
            <text:list-item text:style-override="id1-3-2-7-11-5">
              <text:number>•</text:number>
              <text:p text:style-name="al">bijkomende sociale problemen;</text:p>
            </text:list-item>
            <text:list-item text:style-override="id1-3-2-7-11-6">
              <text:number>•</text:number>
              <text:p text:style-name="al">bijkomende emotionele problemen;</text:p>
            </text:list-item>
            <text:list-item text:style-override="id1-3-2-7-11-7">
              <text:number>•</text:number>
              <text:p text:style-name="al">bijkomende relationele problemen.</text:p>
            </text:list-item>
          </text:list>
          <text:p text:style-name="al"/>
          <text:p text:style-name="al">Onderzoek naar de draaglast-draagkracht mantelzorger</text:p>
          <text:p text:style-name="al">Het kan soms heel duidelijk zijn dat de mantelzorger overbelast is, in ander gevallen is dat minder duidelijk en zal dit in het onderzoek moeten worden uitgediept.</text:p>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5</text:span> Omschrijvingen van de categorieën huishoudelijke ondersteuning</text:p>
          <text:p text:style-name="al"/>
          <text:p text:style-name="al">
          <text:span text:style-name="nadrukvet">Clientperspectief ontwikkeling</text:span>
        </text:p>
          <text:p text:style-name="al"/>
          <text:section text:name="table_id1-3-2-8-5" text:style-name="table">
            <text:p text:style-name="table_top"/>
            <table:table table:style-name="tgroup">
              <table:table-column table:style-name="id1-3-2-8-5-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Ontwikkeling (Perceel 1)</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De cliënt die ontwikkelbaar is op de huishoudelijke activiteiten. </text:p>
                </table:table-cell>
              </table:table-row>
              <table:table-row table:style-name="row">
                <table:table-cell table:style-name="entry"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De gestelde resultaten dienen binnen de gestelde termijn bereikt te zijn. Aanbieders beschikken over de mogelijkheden en gekwalificeerde medewerkers om de gestelde resultaten (SMART geformuleerd) binnen de looptijd van de indicatie te behalen. </text:p>
                  <text:p text:style-name="table_al">De aanbieder toont actief de wijze van afschalen aan.</text:p>
                  <text:p text:style-name="table_al">Aanbieder legt de nodige verbindingen in de keten (bijvoorbeeld met eventuele aanbieder Wmo Begeleiding)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is in staat om de cliënt op een activerende wijze huishoudelijke vaardigheden te leren om zelfredzaam te worden. </text:p>
                  <text:p text:style-name="table_al">De medewerker kan de cliënt motiveren, coachen en trainen.</text:p>
                  <text:p text:style-name="table_al">De medewerker betrekt de cliënt en zijn/haar (sociaal) netwerk.</text:p>
                  <text:p text:style-name="table_al">De medewerker signaleert terugval, veranderingen en onveilige situaties en weet hoe te handelen.</text:p>
                </table:table-cell>
              </table:table-row>
            </table:table>
            <text:p text:style-name="table_bottom"/>
          </text:section>
          <text:p text:style-name="al"/>
          <text:p text:style-name="al"/>
          <text:p text:style-name="al"/>
          <text:p text:style-name="al"/>
          <text:section text:name="table_id1-3-2-8-10" text:style-name="table">
            <text:p text:style-name="table_top"/>
            <table:table table:style-name="tgroup">
              <table:table-column table:style-name="id1-3-2-8-10-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Plus Ontwikkeling (Perceel 2)</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Plus ontwikkeling is gericht op tijdelijk ondersteuning van huishoudelijke taken die de cliënt nog niet kan uitvoeren. Nadruk ligt op instructie, advies en voorlichting met als doel dat cliënt de huishoudelijke taken zelfstandig uit kan voeren waardoor huishoudelijke ondersteuning kan worden afgebouwd.</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maar ontwikkelbaar is op de huishoudelijke activiteiten. </text:p>
                </table:table-cell>
              </table:table-row>
              <table:table-row table:style-name="row">
                <table:table-cell table:style-name="entry" table:number-rows-spanned="1" table:number-columns-spanned="1">
                  <text:p text:style-name="table_al">
                    <text:span text:style-name="nadrukvet">Looptijd indicatie:</text:span>
                  </text:p>
                  <text:p text:style-name="table_al">Korte looptijd met periodieke evaluatie op het bereiken van de afgesproken resultaten.</text:p>
                  <text:p text:style-name="table_al"/>
                  <text:p text:style-name="table_al">Indien na deze looptijd de huishoudelijke ondersteuning ontwikkeling niet heeft geleid tot meer zelfredzaamheid, wordt onderzocht welke ondersteuning het meest passend is.</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De gestelde resultaten dienen binnen de gestelde termijn bereikt te zijn. Aanbieders beschikken over de mogelijkheden en gekwalificeerde medewerkers om de gestelde resultaten (SMART geformuleerd) binnen de looptijd van de indicatie te behalen. </text:p>
                  <text:p text:style-name="table_al">De aanbieder toont actief de wijze van afschalen aan.</text:p>
                  <text:p text:style-name="table_al">Aanbieder legt de nodige verbindingen in de keten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schikt over de competenties om te kunnen gaan met doelgroepen met gedragsproblematiek (bijvoorbeeld mensen met een psychisch/sociale problematiek en/of verstandelijke beperking).</text:p>
                  <text:p text:style-name="table_al">De medewerker is in staat om de cliënt op een activerende wijze huishoudelijke vaardigheden te leren om zelfredzaam(er) te worden. </text:p>
                  <text:p text:style-name="table_al">De medewerker kan de cliënt motiveren, coachen en trainen.</text:p>
                  <text:p text:style-name="table_al">De medewerker betrekt de cliënt en zijn/haar (sociaal) netwerk.</text:p>
                  <text:p text:style-name="table_al">De medewerker signaleert terugval, veranderingen en onveilige situaties en weet hoe te handelen.</text:p>
                </table:table-cell>
              </table:table-row>
              <table:table-row table:style-name="row">
                <table:table-cell table:style-name="entry" table:number-rows-spanned="1" table:number-columns-spanned="1">
                  <text:p text:style-name="table_al">
                    <text:span text:style-name="nadrukvet">Samenwerking met </text:span>
                    <text:span text:style-name="nadrukvet">Wmo</text:span>
                    <text:span text:style-name="nadrukvet"> begeleiding</text:span>
                  </text:p>
                  <text:p text:style-name="table_al">Indien er sprake is van de inzet van een maatwerkvoorziening begeleiding in de thuissituatie, dan wordt van de aanbieder verwacht dat er afspraken worden gemaakt en wordt samengewerkt met deze aanbieder. </text:p>
                </table:table-cell>
              </table:table-row>
            </table:table>
            <text:p text:style-name="table_bottom"/>
          </text:section>
          <text:p text:style-name="al"/>
          <text:p text:style-name="al"/>
          <text:p text:style-name="al">
          <text:span text:style-name="nadrukvet"/>
        </text:p>
          <text:p text:style-name="al">
          <text:span text:style-name="nadrukvet">Clientperspectief Stabilisatie</text:span>
        </text:p>
          <text:p text:style-name="al"/>
          <text:section text:name="table_id1-3-2-8-16" text:style-name="table">
            <text:p text:style-name="table_top"/>
            <table:table table:style-name="tgroup">
              <table:table-column table:style-name="id1-3-2-8-16-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light (Perceel 1)</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light is gericht op het structureel, maar niet wekelijks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 die niet wekelijks ondersteuning nodig heeft bij de huishoudelijke activiteiten.</text:p>
                </table:table-cell>
              </table:table-row>
              <table:table-row table:style-name="row">
                <table:table-cell table:style-name="entry" table:number-rows-spanned="1" table:number-columns-spanned="1">
                  <text:p text:style-name="table_al">
                    <text:span text:style-name="nadrukvet">Looptijd indicatie:</text:span>
                  </text:p>
                  <text:p text:style-name="table_al">Middellange of lange looptijd </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trekt de clie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8-18" text:style-name="table">
            <text:p text:style-name="table_top"/>
            <table:table table:style-name="tgroup">
              <table:table-column table:style-name="id1-3-2-8-18-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stabilisatie kortdurend (Perceel 1)</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stabilisatie kortdurend is gericht op tijdelijk ondersteuning (overname) van huishoudelijke taken. </text:p>
                  <text:p text:style-name="table_al">De uit te voeren huishoudelijke taken vinden plaats op basis van het Normenkader Huishoudelijke</text:p>
                  <text:p text:style-name="table_al">Ondersteuning 2019 (HHM) en het levringsplan</text:p>
                </table:table-cell>
              </table:table-row>
              <table:table-row table:style-name="row">
                <table:table-cell table:style-name="entry" table:number-rows-spanned="1" table:number-columns-spanned="1">
                  <text:p text:style-name="table_al">
                    <text:span text:style-name="nadrukvet">Doelgroep:</text:span>
                  </text:p>
                  <text:p text:style-name="table_al">Cliënten die vanwege tijdelijk fysiek ongemak (operatie, revalidatie etc.) niet in staat zijn de huishoudelijke taken zelfstandig uit te voeren.</text:p>
                </table:table-cell>
              </table:table-row>
              <table:table-row table:style-name="row">
                <table:table-cell table:style-name="entry" table:number-rows-spanned="1" table:number-columns-spanned="1">
                  <text:p text:style-name="table_al">
                    <text:span text:style-name="nadrukvet">Looptijd indicatie:</text:span>
                  </text:p>
                  <text:p text:style-name="table_al">Korte looptijd met periodieke evaluatie gericht op de afschaling van de omvang van de huishoudelijke ondersteuning.</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De aanbieder toont actief de wijze van afschalen aan.</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trekt de cliënt en zijn/haar (sociaal) netwerk.</text:p>
                  <text:p text:style-name="table_al">De medewerker signaleert wanneer er sprake is van structurele terugval, structurele verandering en/of onveilige situaties en hier actie op ondernemen;</text:p>
                </table:table-cell>
              </table:table-row>
            </table:table>
            <text:p text:style-name="table_bottom"/>
          </text:section>
          <text:p text:style-name="al"/>
          <text:p text:style-name="al"/>
          <text:p text:style-name="al">
          <text:span text:style-name="nadrukvet"/>
        </text:p>
          <text:section text:name="table_id1-3-2-8-22" text:style-name="table">
            <text:p text:style-name="table_top"/>
            <table:table table:style-name="tgroup">
              <table:table-column table:style-name="id1-3-2-8-22-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Stabilisatie Langdurend (Perceel 1)</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stabilisatie langdurend is gericht op langdurige structurele ondersteuning bij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 die structureel ondersteuning nodig heeft bij de huishoudelijke activiteiten.</text:p>
                </table:table-cell>
              </table:table-row>
              <table:table-row table:style-name="row">
                <table:table-cell table:style-name="entry"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legt de nodige verbindingen in de keten (bijvoorbeeld met eventuele aanbieder Wmo Begeleiding)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trekt de clie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8-24" text:style-name="table">
            <text:p text:style-name="table_top"/>
            <table:table table:style-name="tgroup">
              <table:table-column table:style-name="id1-3-2-8-24-1-1"/>
              <table:table-row table:style-name="row">
                <table:table-cell table:style-name="entry" table:number-rows-spanned="1" table:number-columns-spanned="1">
                  <text:p text:style-name="table_al">
                    <text:span text:style-name="nadrukvet">Productnaam:</text:span>
                  </text:p>
                  <text:p text:style-name="table_al">
                    <text:span text:style-name="nadrukvet">Huishoudelijke Ondersteuning Plus Stabilisatie (Perceel 2)</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uishoudelijke ondersteuning plus stabilisatie langdurend is gericht op langdurige structurele ondersteuning voor het uitvoeren van een deel van de huishoudelijk taken. </text:p>
                  <text:p text:style-name="table_al">De uit te voeren huishoudelijke taken vinden plaats op basis van het Normenkader Huishoudelijke</text:p>
                  <text:p text:style-name="table_al">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De cliënt met gedragsproblematiek wat zorgt voor een belemmering in het uitvoeren van de huishoudelijke activiteiten en structureel ondersteuning nodig heeft bij de huishoudelijke activiteiten.</text:p>
                </table:table-cell>
              </table:table-row>
              <table:table-row table:style-name="row">
                <table:table-cell table:style-name="entry" table:number-rows-spanned="1" table:number-columns-spanned="1">
                  <text:p text:style-name="table_al">
                    <text:span text:style-name="nadrukvet">Looptijd indicatie:</text:span>
                  </text:p>
                  <text:p text:style-name="table_al">Lange looptijd </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schikt over competenties om, om te gaan met doelgroepen met gedragsproblematiek (bijvoorbeeld mensen met een psychisch/sociale problematiek en/of verstandelijke beperking).</text:p>
                  <text:p text:style-name="table_al">De medewerker betrekt de cliënt en zijn/haar (sociaal) netwerk.</text:p>
                  <text:p text:style-name="table_al">De medewerker signaleert terugval, veranderingen en onveilige situaties en weet hoe te handelen.</text:p>
                </table:table-cell>
              </table:table-row>
              <table:table-row table:style-name="row">
                <table:table-cell table:style-name="entry" table:number-rows-spanned="1" table:number-columns-spanned="1">
                  <text:p text:style-name="table_al">
                    <text:span text:style-name="nadrukvet">Samenwerking met </text:span>
                    <text:span text:style-name="nadrukvet">Wmo</text:span>
                    <text:span text:style-name="nadrukvet"> begeleiding</text:span>
                  </text:p>
                  <text:p text:style-name="table_al">Indien er sprake is van de inzet van een maatwerkvoorziening begeleiding in de thuissituatie, dan wordt van de aanbieder verwacht dat er afspraken worden gemaakt en wordt samengewerkt met deze aanbieder.</text:p>
                </table:table-cell>
              </table:table-row>
            </table:table>
            <text:p text:style-name="table_bottom"/>
          </text:section>
          <text:p text:style-name="al"/>
          <text:p text:style-name="al"/>
          <text:p text:style-name="al">
          <text:span text:style-name="nadrukvet">Overige producten</text:span>
        </text:p>
          <text:p text:style-name="al"/>
          <text:section text:name="table_id1-3-2-8-29" text:style-name="table">
            <text:p text:style-name="table_top"/>
            <table:table table:style-name="tgroup">
              <table:table-column table:style-name="id1-3-2-8-29-1-1"/>
              <table:table-row table:style-name="row">
                <table:table-cell table:style-name="entry" table:number-rows-spanned="1" table:number-columns-spanned="1">
                  <text:p text:style-name="table_al">
                    <text:span text:style-name="nadrukvet">Productnaam:</text:span>
                  </text:p>
                  <text:p text:style-name="table_al">
                    <text:span text:style-name="nadrukvet">Boodschappen (Perceel 1 en 2)</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et wekelijks (1x per week) halen en opbergen van boodschappen voor dagelijkse levensbehoeften en activiteiten. In individuele gevallen valt hier het opmaken van een boodschappenlijstje en de check op de (houdbaarheid van de) voorraad onder.</text:p>
                  <text:p text:style-name="table_al">De uit te voeren taken vinden plaats op basis van het Normenkader Huishoudelijke 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 voor wie de voorliggende voorzieningen niet toereikend zijn om te kunnen voorzien in het doen van de boodschappen.</text:p>
                </table:table-cell>
              </table:table-row>
              <table:table-row table:style-name="row">
                <table:table-cell table:style-name="entry"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 en instrueert de medewerkers hierover.</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trekt de client en zijn/haar (sociaal) netwerk.</text:p>
                  <text:p text:style-name="table_al">De medewerker signaleert terugval, veranderingen en onveilige situaties en weet hoe te handelen.</text:p>
                </table:table-cell>
              </table:table-row>
            </table:table>
            <text:p text:style-name="table_bottom"/>
          </text:section>
          <text:p text:style-name="al"/>
          <text:section text:name="table_id1-3-2-8-31" text:style-name="table">
            <text:p text:style-name="table_top"/>
            <table:table table:style-name="tgroup">
              <table:table-column table:style-name="id1-3-2-8-31-1-1"/>
              <table:table-row table:style-name="row">
                <table:table-cell table:style-name="entry" table:number-rows-spanned="1" table:number-columns-spanned="1">
                  <text:p text:style-name="table_al">
                    <text:span text:style-name="nadrukvet">Productnaam:</text:span>
                  </text:p>
                  <text:p text:style-name="table_al">
                    <text:span text:style-name="nadrukvet">Maaltijdvoorziening (Perceel 1 en 2)</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Het dagelijks (maximaal 5x per week) bereiden van de broodmaaltijden en klaarzetten en/of opwarmen van een warme maaltijd </text:p>
                  <text:p text:style-name="table_al">De uit te voeren taken vinden plaats op basis van het Normenkader Huishoudelijke 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en voor wie de voorliggende voorzieningen niet toereikend zijn om te kunnen voorzien in de maaltijden.</text:p>
                </table:table-cell>
              </table:table-row>
              <table:table-row table:style-name="row">
                <table:table-cell table:style-name="entry"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trekt de cliënt en zijn/haar (sociaal) netwerk.</text:p>
                  <text:p text:style-name="table_al">De medewerker signaleert terugval, veranderingen en onveilige situaties en weet hoe te handelen.</text:p>
                </table:table-cell>
              </table:table-row>
            </table:table>
            <text:p text:style-name="table_bottom"/>
          </text:section>
          <text:p text:style-name="al"/>
          <text:p text:style-name="al"/>
          <text:section text:name="table_id1-3-2-8-34" text:style-name="table">
            <text:p text:style-name="table_top"/>
            <table:table table:style-name="tgroup">
              <table:table-column table:style-name="id1-3-2-8-34-1-1"/>
              <table:table-row table:style-name="row">
                <table:table-cell table:style-name="entry" table:number-rows-spanned="1" table:number-columns-spanned="1">
                  <text:p text:style-name="table_al">
                    <text:span text:style-name="nadrukvet">Productnaam:</text:span>
                  </text:p>
                  <text:p text:style-name="table_al">
                    <text:span text:style-name="nadrukvet">Kindzorg (Perceel 2)</text:span>
                  </text:p>
                </table:table-cell>
              </table:table-row>
              <table:table-row table:style-name="row">
                <table:table-cell table:style-name="entry" table:number-rows-spanned="1" table:number-columns-spanned="1">
                  <text:p text:style-name="table_al">
                    <text:span text:style-name="nadrukvet">Inhoudelijke omschrijving product:</text:span>
                  </text:p>
                  <text:p text:style-name="table_al">De tijdelijk zorg voor minderjarige kinderen tot er een structurele oplossing beschikbaar is. </text:p>
                  <text:p text:style-name="table_al">De uit te voeren taken vinden plaats op basis van het Normenkader Huishoudelijke Ondersteuning 2019 (HHM) en het leveringsplan.</text:p>
                  <text:p text:style-name="table_al"/>
                  <text:p text:style-name="table_al">Kindzorg is altijd maatwerk.</text:p>
                </table:table-cell>
              </table:table-row>
              <table:table-row table:style-name="row">
                <table:table-cell table:style-name="entry" table:number-rows-spanned="1" table:number-columns-spanned="1">
                  <text:p text:style-name="table_al">
                    <text:span text:style-name="nadrukvet">Doelgroep:</text:span>
                  </text:p>
                  <text:p text:style-name="table_al">Kinderen die niet zelfredzaam zijn waarvan ouder/ ouders (tijdelijk) niet in staat is/ zijn om voor hen te zorgen. </text:p>
                </table:table-cell>
              </table:table-row>
              <table:table-row table:style-name="row">
                <table:table-cell table:style-name="entry" table:number-rows-spanned="1" table:number-columns-spanned="1">
                  <text:p text:style-name="table_al">
                    <text:span text:style-name="nadrukvet">Looptijd indicatie:</text:span>
                  </text:p>
                  <text:p text:style-name="table_al">Maximaal 3 maanden.</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legt de nodige verbindingen in de keten en werkt samen met alle betrokken organisaties en personen om de cliënt heen.</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schikt over competenties die nodig zijn voor de verzorging van kinderen.</text:p>
                  <text:p text:style-name="table_al">De medewerker signaleert terugval, veranderingen en onveilige situaties en weet hoe te handelen.</text:p>
                  <text:p text:style-name="table_al">De medewerker betrekt de client en zijn/haar (sociaal) netwerk.</text:p>
                </table:table-cell>
              </table:table-row>
            </table:table>
            <text:p text:style-name="table_bottom"/>
          </text:section>
          <text:p text:style-name="al"/>
          <text:section text:name="table_id1-3-2-8-36" text:style-name="table">
            <text:p text:style-name="table_top"/>
            <table:table table:style-name="tgroup">
              <table:table-column table:style-name="id1-3-2-8-36-1-1"/>
              <table:table-row table:style-name="row">
                <table:table-cell table:style-name="entry" table:number-rows-spanned="1" table:number-columns-spanned="1">
                  <text:p text:style-name="table_al">
                    <text:span text:style-name="nadrukvet">Productnaam:</text:span>
                  </text:p>
                  <text:p text:style-name="table_al">
                    <text:span text:style-name="nadrukvet">Wasverzorging</text:span>
                    <text:span text:style-name="nadrukvet"> (Perceel 1 en 2)</text:span>
                  </text:p>
                </table:table-cell>
              </table:table-row>
              <table:table-row table:style-name="row">
                <table:table-cell table:style-name="entry" table:number-rows-spanned="1" table:number-columns-spanned="1">
                  <text:p text:style-name="table_al">
                    <text:span text:style-name="nadrukvet">Inhoudelijke omschrijving product: </text:span>
                  </text:p>
                  <text:p text:style-name="table_al">Wasverzorging bestaande uit:</text:p>
                  <text:p text:style-name="table_al">Wassen en centrifugeren in wasmachine</text:p>
                  <text:p text:style-name="table_al">Deze drogen in droogmachine of ophangen</text:p>
                  <text:p text:style-name="table_al">Vouwen en opbergen</text:p>
                  <text:p text:style-name="table_al">Eventueel strijken</text:p>
                  <text:p text:style-name="table_al">De uit te voeren taken vinden plaats op basis van het Normenkader Huishoudelijke Ondersteuning 2019 (HHM) en het leveringsplan.</text:p>
                </table:table-cell>
              </table:table-row>
              <table:table-row table:style-name="row">
                <table:table-cell table:style-name="entry" table:number-rows-spanned="1" table:number-columns-spanned="1">
                  <text:p text:style-name="table_al">
                    <text:span text:style-name="nadrukvet">Doelgroep:</text:span>
                  </text:p>
                  <text:p text:style-name="table_al">Cliënten voor wie de algemene voorziening ‘Het Waspunt’ geen mogelijkheid biedt om de wasverzorging uit te laten voeren.</text:p>
                </table:table-cell>
              </table:table-row>
              <table:table-row table:style-name="row">
                <table:table-cell table:style-name="entry" table:number-rows-spanned="1" table:number-columns-spanned="1">
                  <text:p text:style-name="table_al">
                    <text:span text:style-name="nadrukvet">Looptijd indicatie:</text:span>
                  </text:p>
                  <text:p text:style-name="table_al">Kort, middellang of lange looptijd.</text:p>
                </table:table-cell>
              </table:table-row>
              <table:table-row table:style-name="row">
                <table:table-cell table:style-name="entry" table:number-rows-spanned="1" table:number-columns-spanned="1">
                  <text:p text:style-name="table_al">
                    <text:span text:style-name="nadrukvet">Specifieke eisen voor aanbieden product:</text:span>
                  </text:p>
                  <text:p text:style-name="table_al">Aanbieder heeft kennis van de lokale voorliggende voorzieningen en legt op een proactieve manier de verbinding met deze voorliggende voorzieningen</text:p>
                </table:table-cell>
              </table:table-row>
              <table:table-row table:style-name="row">
                <table:table-cell table:style-name="entry" table:number-rows-spanned="1" table:number-columns-spanned="1">
                  <text:p text:style-name="table_al">
                    <text:span text:style-name="nadrukvet">Kwaliteit/ competenties medewerker:</text:span>
                  </text:p>
                  <text:p text:style-name="table_al">De medewerker betrekt de cliënt en zijn/haar (sociaal) netwerk.</text:p>
                  <text:p text:style-name="table_al">De medewerker signaleert terugval, veranderingen en onveilige situaties en weet hoe te handelen</text:p>
                </table:table-cell>
              </table:table-row>
            </table:table>
            <text:p text:style-name="table_bottom"/>
          </text:section>
          <text:p text:style-name="al"/>
          <text:p text:style-name="al"/>
          <text:p text:style-name="al"/>
          <text:p text:style-name="al"/>
        </text:section>
        <text:section text:name="bijlage_id1-3-2-9" text:style-name="bijlage">
          <text:p text:style-name="bijlage_top"/>
          <text:p text:style-name="hoofdstuk_kop"><text:span text:style-name="label">Bijlage</text:span> <text:span text:style-name="nr">6</text:span> Standaard woonvoorzieningen</text:p>
          <text:p text:style-name="al"/>
          <text:p text:style-name="al">Zie ook bijlage 1 </text:p>
          <text:p text:style-name="al">Douchezitting</text:p>
          <text:p text:style-name="al">Douchezitting met rugleuning</text:p>
          <text:p text:style-name="al">Douchezitting met rugleuning en armleggers Extra hulppoten voor douchezitje</text:p>
          <text:p text:style-name="al">Set contraplaten voor douchezitje</text:p>
          <text:p text:style-name="al">Douchezitting met rugleuning en armleggers op statief</text:p>
          <text:p text:style-name="al"/>
          <text:p text:style-name="al">Wandbeugel 200-800 mm Wandbeugel 900-1.400mm Contraplaten wandbeugels</text:p>
          <text:p text:style-name="al">Vaste wastafelbeugel Vaste toiletbeugel Opklapbare toiletbeugel</text:p>
          <text:p text:style-name="al">Contraplaat opklapbare toiletbeugel Extra hulppoot voor toiletbeugel Extra vloerstatief voor toiletbeugel</text:p>
          <text:p text:style-name="al">Trapspilbeugel Verplaatsen beugel</text:p>
          <text:p text:style-name="al"/>
          <text:p text:style-name="al">Antislipcoating badkamer</text:p>
          <text:p text:style-name="al">Verwijderen betegelde doucheopstand Verwijderen bad en maken douchehoek Verwijderen douchebak en maken douchehoek Ophanghaakje handdouche</text:p>
          <text:p text:style-name="al">Handdouche met ophanghaakje </text:p>
          <text:p text:style-name="al">Nieuwe douchemengkraan Meerprijs thermostatische kraan</text:p>
          <text:p text:style-name="al"/>
          <text:p text:style-name="al">Verplaatsen radiator Wegnemen douchewand Verplaatsen douchewand</text:p>
          <text:p text:style-name="al"/>
          <text:p text:style-name="al">Aanpassen en verwijderen onderdorpel binnendeur Ophogen paden/ terrassen</text:p>
          <text:p text:style-name="al"/>
          <text:p text:style-name="al"/>
        </text:section>
        <text:section text:name="bijlage_id1-3-2-10" text:style-name="bijlage">
          <text:p text:style-name="bijlage_top"/>
          <text:p text:style-name="hoofdstuk_kop"><text:span text:style-name="label">Bijlage</text:span> <text:span text:style-name="nr">7</text:span> Omschrijvingen van de categorieën begeleiding </text:p>
          <text:p text:style-name="al"/>
          <text:section text:name="table_id1-3-2-10-3" text:style-name="table">
            <text:p text:style-name="table_top"/>
            <table:table table:style-name="tgroup">
              <table:table-column table:style-name="id1-3-2-10-3-1-1"/>
              <table:table-row table:style-name="row">
                <table:table-cell table:style-name="entry" table:number-rows-spanned="1" table:number-columns-spanned="1">
                  <text:p text:style-name="table_al">Waakvlam begeleiding</text:p>
                </table:table-cell>
              </table:table-row>
              <table:table-row table:style-name="row">
                <table:table-cell table:style-name="entry" table:number-rows-spanned="1" table:number-columns-spanned="1">
                  <text:p text:style-name="table_al">Korte omschrijving </text:p>
                  <text:p text:style-name="table_al">Waakvlam begeleiding is gericht op het in beeld houden en het monitoren van kwetsbare cliënten en het voorkomen dat escalatie plaatsvindt. </text:p>
                  <text:p text:style-name="table_al"/>
                  <text:p text:style-name="table_al">Ondersteuning af en toe/op afroep, ‘de vinger aan de pols’ houden om zelfredzaamheid te verbeteren, te stabiliseren dan wel terugval in de zelfredzaamheid te voorkomen, opdat voor de cliënt en het sociaal netwerk duidelijk is waar men terecht kan bij risico op terugval.</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met minimale ondersteuning zelfredzaam blijven en kunnen meedoen. </text:p>
                  <text:p text:style-name="table_al"/>
                  <text:p text:style-name="table_al">Het gaat daarbij om cliënten, die een hulpvraag hebben op één of meer van de volgende levensgebieden, zoals genoemd in de Zelfredzaamheidsmatrix (ZRM): </text:p>
                  <text:p text:style-name="table_al">Financiën</text:p>
                  <text:p text:style-name="table_al">Dagbesteding </text:p>
                  <text:p text:style-name="table_al">Huisvesting </text:p>
                  <text:p text:style-name="table_al">Huiselijke relaties </text:p>
                  <text:p text:style-name="table_al">Geestelijke gezondheid </text:p>
                  <text:p text:style-name="table_al">Lichamelijke gezondheid </text:p>
                  <text:p text:style-name="table_al">Verslaving </text:p>
                  <text:p text:style-name="table_al">Activiteiten Dagelijks Leven </text:p>
                  <text:p text:style-name="table_al">Sociaal netwerk </text:p>
                  <text:p text:style-name="table_al">Maatschappelijke participatie </text:p>
                  <text:p text:style-name="table_al">Justitie</text:p>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afspraken op basis waarvan de begeleiding zal worden ingezet. In het plan wordt het resultaat gespecificeerd en afspraken gemaakt over de activiteiten en frequentie van de inzet. </text:p>
                  <text:p text:style-name="table_al"/>
                  <text:p text:style-name="table_al">Afhankelijk van het doel en resultaat bestaat deze begeleiding uit het adviseren over, het toezien op en zo nodig ondersteuning geven bij: </text:p>
                  <text:p text:style-name="table_al">vaardigheden of handelingen, die bijdragen aan de doelstellingen uit de Zelfredzaamheidsmatrix. </text:p>
                  <text:p text:style-name="table_al"/>
                  <text:p text:style-name="table_al">De Waakvlam begeleiding omvat begeleiding tot 2 uur per periode van vier weken. </text:p>
                  <text:p text:style-name="table_al"/>
                  <text:p text:style-name="table_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text:p>
                </table:table-cell>
              </table:table-row>
              <table:table-row table:style-name="row">
                <table:table-cell table:style-name="entry" table:number-rows-spanned="1" table:number-columns-spanned="1">
                  <text:p text:style-name="table_al">
                    <text:span text:style-name="nadrukvet">Resultaatgebieden </text:span>
                  </text:p>
                  <text:p text:style-name="table_al">Het verbeteren, stabiel houden dan wel voorkomen van achteruitgang van de cliënt op het gebied van zelfredzaamheid en/of participatie. </text:p>
                  <text:p text:style-name="table_al">Het oog hebben voor het op- en afschalen van de ondersteuning in de specifieke cliëntsituatie. </text:p>
                  <text:p text:style-name="table_al">De begeleider/professional zoekt actief met de cliënt naar mogelijkheden in het eigen/sociaal netwerk/voorliggend veld naar oplossingen.</text:p>
                </table:table-cell>
              </table:table-row>
              <table:table-row table:style-name="row">
                <table:table-cell table:style-name="entry" table:number-rows-spanned="1" table:number-columns-spanned="1">
                  <text:p text:style-name="table_al">
                    <text:span text:style-name="nadrukvet">Beschikbaarheid en planning </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entry" table:number-rows-spanned="1" table:number-columns-spanned="1">
                  <text:p text:style-name="table_al">
                    <text:span text:style-name="nadrukvet">Voorliggend </text:span>
                  </text:p>
                  <text:p text:style-name="table_al">De eigen kracht van de cliënt staat voorop. Eerst worden de eigen mogelijkheden in kaart gebracht, waarbij ook gedacht wordt aan handige hulpmiddelen, waardoor de cliënt een (deel van de) activiteiten weer zelf kan doen. </text:p>
                  <text:p text:style-name="table_al">Is er sprake van gebruikelijke hulp? Gebruikelijke hulp is hulp van huisgenoten die normaal geacht is in een relatie tussen huisgenoten. </text:p>
                  <text:p text:style-name="table_al">Als het sociale netwerk een oplossing kan zijn voor de hulpvraag van de cliënt is deze voorliggend op de inzet van de maatwerkvoorziening begeleiding. </text:p>
                  <text:p text:style-name="table_al">Als algemene en/of algemeen gebruikelijke voorzieningen passend zijn in de situatie van de cliënt dan zijn deze voorliggend. Gedacht kan worden aan huiskamerproject, inloopvoorziening, vrijwillige thuiszorg, maatjes-project etc. </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text:p>
                </table:table-cell>
              </table:table-row>
              <table:table-row table:style-name="row">
                <table:table-cell table:style-name="entry" table:number-rows-spanned="1" table:number-columns-spanned="1">
                  <text:p text:style-name="table_al">
                    <text:span text:style-name="nadrukvet">Aanvullende eis </text:span>
                  </text:p>
                  <text:p text:style-name="table_al">De Waakvlamfunctie wordt uitgevoerd door een professional van minimaal MBO 3/4 werk- en denkniveau. De professional legt de nodige verbindingen in de keten en werkt samen met alle betrokken instanties/personen om de cliënt heen.</text:p>
                </table:table-cell>
              </table:table-row>
            </table:table>
            <text:p text:style-name="table_bottom"/>
          </text:section>
          <text:p text:style-name="al"/>
          <text:section text:name="table_id1-3-2-10-5" text:style-name="table">
            <text:p text:style-name="table_top"/>
            <table:table table:style-name="tgroup">
              <table:table-column table:style-name="id1-3-2-10-5-1-1"/>
              <table:table-row table:style-name="row">
                <table:table-cell table:style-name="entry" table:number-rows-spanned="1" table:number-columns-spanned="1">
                  <text:p text:style-name="table_al">
                    <text:span text:style-name="nadrukvet">Waakvlam Plus</text:span>
                  </text:p>
                </table:table-cell>
              </table:table-row>
              <table:table-row table:style-name="row">
                <table:table-cell table:style-name="entry" table:number-rows-spanned="1" table:number-columns-spanned="1">
                  <text:p text:style-name="table_al">
                    <text:span text:style-name="nadrukvet">Korte omschrijving </text:span>
                  </text:p>
                  <text:p text:style-name="table_al">Waakvlam plus begeleiding is gericht op het in beeld houden en het monitoren van kwetsbare cliënten en het voorkomen dat escalatie plaatsvindt. </text:p>
                  <text:p text:style-name="table_al"/>
                  <text:p text:style-name="table_al">Ondersteuning af en toe/op afroep, ‘de vinger aan de pols’ houden om zelfredzaamheid te verbeteren, te stabiliseren dan wel terugval in de zelfredzaamheid te voorkomen, opdat voor de cliënt en het sociaal netwerk duidelijk is waar men terecht kan bij risico op terugval.</text:p>
                  <text:p text:style-name="table_al"/>
                </table:table-cell>
              </table:table-row>
              <table:table-row table:style-name="row">
                <table:table-cell table:style-name="entry" table:number-rows-spanned="1" table:number-columns-spanned="1">
                  <text:p text:style-name="table_al">
                    <text:span text:style-name="nadrukvet">Toewijzingscriteria</text:span>
                  </text:p>
                  <text:p text:style-name="table_al">Waakvlam plus Begeleiding is bedoeld voor de groep cliënten die iets meer ondersteuning nodig heeft dan de Waakvlam Begeleiding maar waarbij de intensiteit wel minder is dan bij begeleiding thuis regulier. </text:p>
                  <text:p text:style-name="table_al"/>
                  <text:p text:style-name="table_al">Cliënten zijn stabiel en werken aan maximaal twee doelen die passen binnen de waakvlam plus begeleiding. Dit betreft geen doelen die gericht zijn op het aanbrengen van bijvoorbeeld dag en weekstructuur of het op orde brengen van de administratie maar doelen die gericht zijn op het behouden van de situatie die is bereikt (het voorkomen van terugval/ vinger aan de pols houden). </text:p>
                  <text:p text:style-name="table_al"/>
                  <text:p text:style-name="table_al">Wanneer de cliënt geen eerdere indicatie heeft gehad voor een maatwerkvoorziening begeleiding geldt de gebruikelijke procedure. Wanneer de client wordt afgeschaald naar de waakvlam plus is opschaling mogelijk mocht de situatie daar om vragen. </text:p>
                  <text:p text:style-name="table_al">
                    <text:span text:style-name="nadrukvet"/>
                  </text:p>
                </table:table-cell>
              </table:table-row>
              <table:table-row table:style-name="row">
                <table:table-cell table:style-name="entry" table:number-rows-spanned="1" table:number-columns-spanned="1">
                  <text:p text:style-name="table_al">
                    <text:span text:style-name="nadrukvet">Inhoud</text:span>
                  </text:p>
                  <text:p text:style-name="table_al">Begeleiding is bedoeld voor cliënten die met minimale ondersteuning zelfredzaam blijven en kunnen meedoen. Cliënten zijn stabiel en werken aan maximaal twee doelen die passen binnen de waakvlam plus begeleiding.</text:p>
                  <text:p text:style-name="table_al"/>
                  <text:p text:style-name="table_al">Het gaat daarbij om cliënten, die een hulpvraag hebben op één of meer van de volgende levensgebieden, zoals genoemd in de Zelfredzaamheidsmatrix (ZRM): </text:p>
                  <text:p text:style-name="table_al">Financiën</text:p>
                  <text:p text:style-name="table_al">Dagbesteding </text:p>
                  <text:p text:style-name="table_al">Huisvesting </text:p>
                  <text:p text:style-name="table_al">Huiselijke relaties </text:p>
                  <text:p text:style-name="table_al">Geestelijke gezondheid </text:p>
                  <text:p text:style-name="table_al">Lichamelijke gezondheid </text:p>
                  <text:p text:style-name="table_al">Verslaving </text:p>
                  <text:p text:style-name="table_al">Activiteiten Dagelijks Leven </text:p>
                  <text:p text:style-name="table_al">Sociaal netwerk </text:p>
                  <text:p text:style-name="table_al">Maatschappelijke participatie </text:p>
                  <text:p text:style-name="table_al">Justitie</text:p>
                  <text:p text:style-name="table_al">Tijdsbesteding</text:p>
                  <text:p text:style-name="table_al">Ouderschap</text:p>
                  <text:p text:style-name="table_al">
                    <text:span text:style-name="nadrukvet"/>
                  </text:p>
                </table:table-cell>
              </table:table-row>
              <table:table-row table:style-name="row">
                <table:table-cell table:style-name="entry" table:number-rows-spanned="1" table:number-columns-spanned="1">
                  <text:p text:style-name="table_al">
                    <text:span text:style-name="nadrukvet">Resultaatgebieden </text:span>
                  </text:p>
                  <text:p text:style-name="table_al">Het verbeteren, stabiel houden dan wel voorkomen van achteruitgang van de cliënt op het gebied van zelfredzaamheid en/of participatie. </text:p>
                  <text:p text:style-name="table_al">Het oog hebben voor het op- en afschalen van de ondersteuning in de specifieke cliëntsituatie. </text:p>
                  <text:p text:style-name="table_al">De begeleider/professional zoekt actief met de cliënt naar mogelijkheden in het eigen/sociaal netwerk/voorliggend veld naar oplossingen.</text:p>
                </table:table-cell>
              </table:table-row>
              <table:table-row table:style-name="row">
                <table:table-cell table:style-name="entry" table:number-rows-spanned="1" table:number-columns-spanned="1">
                  <text:p text:style-name="table_al">
                    <text:span text:style-name="nadrukvet">Beschikbaarheid en planning </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entry" table:number-rows-spanned="1" table:number-columns-spanned="1">
                  <text:p text:style-name="table_al">
                    <text:span text:style-name="nadrukvet">Voorliggend </text:span>
                  </text:p>
                  <text:p text:style-name="table_al">De eigen kracht van de cliënt staat voorop. Eerst worden de eigen mogelijkheden in kaart gebracht, waarbij ook gedacht wordt aan handige hulpmiddelen, waardoor de cliënt een (deel van de) activiteiten weer zelf kan doen. </text:p>
                  <text:p text:style-name="table_al">Is er sprake van gebruikelijke hulp? Gebruikelijke hulp is hulp van huisgenoten die normaal geacht is in een relatie tussen huisgenoten. </text:p>
                  <text:p text:style-name="table_al">Als het sociale netwerk een oplossing kan zijn voor de hulpvraag van de cliënt is deze voorliggend op de inzet van de maatwerkvoorziening waakvlam plus begeleiding. </text:p>
                  <text:p text:style-name="table_al">Als algemene en/of algemeen gebruikelijke voorzieningen passend zijn in de situatie van de cliënt dan zijn deze voorliggend. Gedacht kan worden aan huiskamerproject, inloopvoorziening, vrijwillige thuiszorg, maatjes-project etc. </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text:p>
                </table:table-cell>
              </table:table-row>
              <table:table-row table:style-name="row">
                <table:table-cell table:style-name="entry" table:number-rows-spanned="1" table:number-columns-spanned="1">
                  <text:p text:style-name="table_al">
                    <text:span text:style-name="nadrukvet">Aanvullende eis </text:span>
                  </text:p>
                  <text:p text:style-name="table_al">De Waakvlam Plus wordt uitgevoerd door een professional van minimaal MBO 3/4 werk- en denkniveau. De professional legt de nodige verbindingen in de keten en werkt samen met alle betrokken instanties/personen om de cliënt heen.</text:p>
                </table:table-cell>
              </table:table-row>
            </table:table>
            <text:p text:style-name="table_bottom"/>
          </text:section>
          <text:p text:style-name="al"/>
          <text:p text:style-name="al"/>
          <text:section text:name="table_id1-3-2-10-8" text:style-name="table">
            <text:p text:style-name="table_top"/>
            <table:table table:style-name="tgroup">
              <table:table-column table:style-name="id1-3-2-10-8-1-1"/>
              <table:table-row table:style-name="row">
                <table:table-cell table:style-name="entry" table:number-rows-spanned="1" table:number-columns-spanned="1">
                  <text:p text:style-name="table_al">
                    <text:span text:style-name="nadrukvet">Logeeropvang</text:span>
                  </text:p>
                </table:table-cell>
              </table:table-row>
              <table:table-row table:style-name="row">
                <table:table-cell table:style-name="entry" table:number-rows-spanned="1" table:number-columns-spanned="1">
                  <text:p text:style-name="table_al">
                    <text:span text:style-name="nadrukvet">Korte omschrijving </text:span>
                  </text:p>
                  <text:p text:style-name="table_al">Het overnemen van permanent toezicht op de cliënt ter ontlasting van de mantelzorger(s) en/of gezinsleden en het daarmee voorkomen of verminderen van de overbelasting van deze mantelzorger(s) en/of gezinsleden (respijtzorg bieden).</text:p>
                </table:table-cell>
              </table:table-row>
              <table:table-row table:style-name="row">
                <table:table-cell table:style-name="entry" table:number-rows-spanned="1" table:number-columns-spanned="1">
                  <text:p text:style-name="table_al">
                    <text:span text:style-name="nadrukvet">Toewijzingscriteria</text:span>
                  </text:p>
                  <text:p text:style-name="table_al">Logeeropvang is bedoeld voor cliënten, waarvan de mantelzorger(s) of gezinsleden ontlast moeten worden dan wel waarvan de mantelzorger(s) of gezinsleden tijdelijk afwezig zijn. </text:p>
                  <text:p text:style-name="table_al"/>
                  <text:p text:style-name="table_al">Logeeropvang is bedoeld voor cliënten wiens ondersteuningsbehoefte gepaard gaat met toezicht. Het toezicht is gericht op één of meerdere van de volgende situaties: </text:p>
                  <text:p text:style-name="table_al">Bieden van fysieke zorg, zodat tijdig kan worden ingegrepen bij bijvoorbeeld valgevaar, risico op verwaarlozing of complicaties bij een ziekte; en/of </text:p>
                  <text:p text:style-name="table_al">Het verlenen van zorg op ongeregelde en/of frequente tijden, omdat de cliënt zelf niet (meer) in staat is om hulp in te roepen: en/of </text:p>
                  <text:p text:style-name="table_al">Het preventief ingrijpen bij gedragsproblemen (voorkomen van escalatie en gevaar).</text:p>
                  <text:p text:style-name="table_al"/>
                  <text:p text:style-name="table_al">Het aantal etmalen logeeropvang is maximaal 15.</text:p>
                </table:table-cell>
              </table:table-row>
              <table:table-row table:style-name="row">
                <table:table-cell table:style-name="entry" table:number-rows-spanned="1" table:number-columns-spanned="1">
                  <text:p text:style-name="table_al">
                    <text:span text:style-name="nadrukvet">Inhoud</text:span>
                  </text:p>
                  <text:p text:style-name="table_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table_al"/>
                  <text:p text:style-name="table_al">Logeeropvang omvat een veilige en adequate accommodatie en de daar bijbehorende hotelmatige diensten. Logeeropvang omvat tevens alle persoonlijke verzorging en begeleiding , noodzakelijk voor de situatie van de cliënt. </text:p>
                  <text:p text:style-name="table_al"/>
                  <text:p text:style-name="table_al">Tijdens de Logeeropvang wordt toezicht geboden door een professional. Het toezicht kan gericht zijn op de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table_al"/>
                  <text:p text:style-name="table_al">Logeeropvang is geen vervanging van de overige Wmo-voorzieningen.</text:p>
                </table:table-cell>
              </table:table-row>
              <table:table-row table:style-name="row">
                <table:table-cell table:style-name="entry" table:number-rows-spanned="1" table:number-columns-spanned="1">
                  <text:p text:style-name="table_al">
                    <text:span text:style-name="nadrukvet">Resultaatgebieden </text:span>
                  </text:p>
                  <text:p text:style-name="table_al">Mantelzorg kunnen volhouden en het voorkomen van (dreigende) overbelasting van mantelzorger(s) of gezinsleden.</text:p>
                </table:table-cell>
              </table:table-row>
              <table:table-row table:style-name="row">
                <table:table-cell table:style-name="entry" table:number-rows-spanned="1" table:number-columns-spanned="1">
                  <text:p text:style-name="table_al">
                    <text:span text:style-name="nadrukvet">Beschikbaarheid en planning </text:span>
                  </text:p>
                  <text:p text:style-name="table_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text:p>
                </table:table-cell>
              </table:table-row>
              <table:table-row table:style-name="row">
                <table:table-cell table:style-name="entry" table:number-rows-spanned="1" table:number-columns-spanned="1">
                  <text:p text:style-name="table_al">
                    <text:span text:style-name="nadrukvet">Voorliggend </text:span>
                  </text:p>
                  <text:p text:style-name="table_al">De eigen kracht van de cliënt staat voorop. Eerst worden de eigen mogelijkheden in kaart gebracht, waarbij ook gedacht wordt aan handige hulpmiddelen, waardoor de cliënt een (deel van de) activiteiten weer zelf kan doen. </text:p>
                  <text:p text:style-name="table_al">Is er sprake van gebruikelijke hulp? Gebruikelijke hulp is hulp van huisgenoten die normaal geacht is in een relatie tussen huisgenoten. </text:p>
                  <text:p text:style-name="table_al">Als het sociale netwerk een oplossing kan zijn voor de hulpvraag van de cliënt is deze voorliggend op de inzet van de maatwerkvoorziening begeleiding. </text:p>
                  <text:p text:style-name="table_al">Als algemene en/of algemeen gebruikelijke voorzieningen passend zijn in de situatie van de cliënt dan zijn deze voorliggend. Gedacht kan worden aan huiskamerproject, inloopvoorziening, vrijwillige thuiszorg, maatjes-project etc. </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text:p>
                </table:table-cell>
              </table:table-row>
              <table:table-row table:style-name="row">
                <table:table-cell table:style-name="entry" table:number-rows-spanned="1" table:number-columns-spanned="1">
                  <text:p text:style-name="table_al">
                    <text:span text:style-name="nadrukvet">Aanvullende eis </text:span>
                  </text:p>
                  <text:p text:style-name="table_al">Het toezicht wordt geboden door een professional van minimaal MBO 3 werk en denkniveau. </text:p>
                  <text:p text:style-name="table_al"/>
                  <text:p text:style-name="table_al">Vervoer maakt geen onderdeel uit van de functie Logeervang. De woonplaats van de zorgvrager is geldend voor de financiering van de Logeeropvang.</text:p>
                </table:table-cell>
              </table:table-row>
            </table:table>
            <text:p text:style-name="table_bottom"/>
          </text:section>
          <text:p text:style-name="al"/>
          <text:section text:name="table_id1-3-2-10-10" text:style-name="table">
            <text:p text:style-name="table_top"/>
            <table:table table:style-name="tgroup">
              <table:table-column table:style-name="id1-3-2-10-10-1-1"/>
              <table:table-row table:style-name="row">
                <table:table-cell table:style-name="entry" table:number-rows-spanned="1" table:number-columns-spanned="1">
                  <text:p text:style-name="table_al">
                    <text:span text:style-name="nadrukvet">Begeleiding thuis regulier</text:span>
                  </text:p>
                </table:table-cell>
              </table:table-row>
              <table:table-row table:style-name="row">
                <table:table-cell table:style-name="entry" table:number-rows-spanned="1" table:number-columns-spanned="1">
                  <text:p text:style-name="table_al">
                    <text:span text:style-name="nadrukvet">Korte omschrijving </text:span>
                  </text:p>
                  <text:p text:style-name="table_al">Begeleiding thuis regulier is gericht op het bevorderen, behouden en compenseren van de zelfredzaamheid, regie en structuur van het huishouden, het plannen van dagelijkse activiteiten, het aanleveren of behouden van vaardigheden en het ondersteunen van mantelzorgers. </text:p>
                  <text:p text:style-name="table_al"/>
                  <text:p text:style-name="table_al">Doel van begeleiding thuis regulier is het bevorderen van de zelfredzaamheid en participatie van de cliënt opdat hij zo lang mogelijk thuis zelfredzaam in zijn eigen leefomgeving kan blijven. </text:p>
                  <text:p text:style-name="table_al"/>
                  <text:p text:style-name="table_al">Begeleiding thuis regulier wordt in principe in de thuissituatie geboden. Indien de cliënt dit wenst, wordt de begeleiding op een andere plaats gebod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een hulpvraag hebben op één of meer van de volgende levensgebieden van de Zelfredzaamheidsmatrix (ZRM): </text:p>
                  <text:p text:style-name="table_al">Financiën</text:p>
                  <text:p text:style-name="table_al">Dagbesteding </text:p>
                  <text:p text:style-name="table_al">Huisvesting </text:p>
                  <text:p text:style-name="table_al">Huiselijke relaties </text:p>
                  <text:p text:style-name="table_al">Geestelijke gezondheid </text:p>
                  <text:p text:style-name="table_al">Lichamelijke gezondheid </text:p>
                  <text:p text:style-name="table_al">Verslaving </text:p>
                  <text:p text:style-name="table_al">Activiteiten Dagelijks Leven </text:p>
                  <text:p text:style-name="table_al">Sociaal netwerk </text:p>
                  <text:p text:style-name="table_al">Maatschappelijke participatie </text:p>
                  <text:p text:style-name="table_al">Justitie</text:p>
                  <text:p text:style-name="table_al">Ouderschap</text:p>
                  <text:p text:style-name="table_al">Tijdsbesteding</text:p>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een plan op basis waarvan de begeleiding zal worden ingezet. In het plan wordt het resultaat gespecificeerd en afspraken gemaakt over de activiteiten en frequentie van de inzet. </text:p>
                  <text:p text:style-name="table_al"/>
                  <text:p text:style-name="table_al">Afhankelijk van het doel en resultaat bestaat begeleiding uit: </text:p>
                  <text:p text:style-name="table_al">Het ondersteunen en trainen van mantelzorgers bij het omgaan met cliënt en diens netwerk. </text:p>
                  <text:p text:style-name="table_al">Het ondersteunen en trainen van vaardigheden die cliënt in het dagelijks leven nodig heeft. </text:p>
                  <text:p text:style-name="table_al">Het bouwen van het sociaal netwerk en het stimuleren van participatie. </text:p>
                  <text:p text:style-name="table_al">Het ondersteunen bij daginvulling, dagritme, leggen van contacten en het aanleren van sociale vaardigheden. </text:p>
                  <text:p text:style-name="table_al">Het ondersteunen bij het organiseren en structureren van de administratie.</text:p>
                  <text:p text:style-name="table_al">Het inzicht geven in de gevolgen van gedrag en activiteiten.</text:p>
                </table:table-cell>
              </table:table-row>
              <table:table-row table:style-name="row">
                <table:table-cell table:style-name="entry" table:number-rows-spanned="1" table:number-columns-spanned="1">
                  <text:p text:style-name="table_al">
                    <text:span text:style-name="nadrukvet">Resultaatgebieden </text:span>
                  </text:p>
                  <text:p text:style-name="table_al">Het zelfredzaam zijn en kunnen participeren van de cliënt met zijn beperkingen.</text:p>
                  <text:p text:style-name="table_al">Het oog hebben voor het op- en afschalen van de ondersteuning in de specifieke cliëntsituatie.</text:p>
                  <text:p text:style-name="table_al">Het (indien van toepassing) toeleiden van de cliënt naar ondersteuning, die het best passend is, zoals Wet langdurige zorg (Wlz) of behandeling vanuit de Zorgverzekeringswet.</text:p>
                </table:table-cell>
              </table:table-row>
              <table:table-row table:style-name="row">
                <table:table-cell table:style-name="entry" table:number-rows-spanned="1" table:number-columns-spanned="1">
                  <text:p text:style-name="table_al">
                    <text:span text:style-name="nadrukvet">Beschikbaarheid en planning </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entry" table:number-rows-spanned="1" table:number-columns-spanned="1">
                  <text:p text:style-name="table_al">
                    <text:span text:style-name="nadrukvet">Voorliggend </text:span>
                  </text:p>
                  <text:p text:style-name="table_al">De eigen kracht van de cliënt staat voorop. Eerst worden de eigen mogelijkheden in kaart gebracht, waarbij ook gedacht wordt aan handige hulpmiddelen, waardoor de cliënt een (deel van de) activiteiten weer zelf kan doen. </text:p>
                  <text:p text:style-name="table_al">Is er sprake van gebruikelijke hulp? Gebruikelijke hulp is hulp van huisgenoten die normaal geacht is in een relatie tussen huisgenoten. </text:p>
                  <text:p text:style-name="table_al">Als het sociale netwerk een oplossing kan zijn voor de hulpvraag van de cliënt is deze voorliggend op de inzet van de maatwerkvoorziening begeleiding. </text:p>
                  <text:p text:style-name="table_al">Als algemene en/of algemeen gebruikelijke voorzieningen passend zijn in de situatie van de cliënt dan zijn deze voorliggend. Gedacht kan worden aan huiskamerproject, inloopvoorziening, vrijwillige thuiszorg, maatjes-project etc. </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text:p>
                </table:table-cell>
              </table:table-row>
              <table:table-row table:style-name="row">
                <table:table-cell table:style-name="entry" table:number-rows-spanned="1" table:number-columns-spanned="1">
                  <text:p text:style-name="table_al">
                    <text:span text:style-name="nadrukvet">Aanvullende eis </text:span>
                  </text:p>
                  <text:p text:style-name="table_al">Begeleiding thuis regulier wordt uitgevoerd door een professional van minimaal MBO 3/4 werk en denkniveau. </text:p>
                  <text:p text:style-name="table_al">De professional legt de nodige verbindingen in de keten en werkt samen met alle betrokken instanties/personen om de cliënt heen.</text:p>
                </table:table-cell>
              </table:table-row>
            </table:table>
            <text:p text:style-name="table_bottom"/>
          </text:section>
          <text:p text:style-name="al"/>
          <text:section text:name="table_id1-3-2-10-12" text:style-name="table">
            <text:p text:style-name="table_top"/>
            <table:table table:style-name="tgroup">
              <table:table-column table:style-name="id1-3-2-10-12-1-1"/>
              <table:table-row table:style-name="row">
                <table:table-cell table:style-name="entry" table:number-rows-spanned="1" table:number-columns-spanned="1">
                  <text:p text:style-name="table_al">
                    <text:span text:style-name="nadrukvet">Begeleiding thuis plus</text:span>
                  </text:p>
                </table:table-cell>
              </table:table-row>
              <table:table-row table:style-name="row">
                <table:table-cell table:style-name="entry" table:number-rows-spanned="1" table:number-columns-spanned="1">
                  <text:p text:style-name="table_al">
                    <text:span text:style-name="nadrukvet">Korte omschrijving </text:span>
                  </text:p>
                  <text:p text:style-name="table_al">Begeleiding thuis plus is het ondersteunen bij tekortschietende (zelf)regie, sociaal-emotionele problematiek, integratie en participatie. Hierbij kan ook aandacht zijn voor activerende elementen en netwerkondersteuning, zoals het regelen van dagelijkse bezigheden, het nemen van besluiten, het plannen en uitvoeren van taken. </text:p>
                  <text:p text:style-name="table_al">Doel van Begeleiding thuis plus is het bevorderen van zelfredzaamheid en participatie van de cliënt opdat hij zo mogelijk in zijn eigen leefomgeving kan blijven. Zonder deze begeleiding zou de cliënt niet thuis kunnen blijven wonen of verwaarlozen. </text:p>
                  <text:p text:style-name="table_al"/>
                  <text:p text:style-name="table_al">Begeleiding thuis plus wordt in principe in de thuissituatie geboden. Indien de cliënt dit wenst, wordt de begeleiding op een andere plaats gebod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table_al"/>
                  <text:p text:style-name="table_al">Begeleiding thuis plus is bedoeld voor cliënten, die een hulpvraag hebben op één of meerdere van de volgende levensgebieden van de Zelfredzaamheidsmatrix (ZRM): </text:p>
                  <text:p text:style-name="table_al">Financiën</text:p>
                  <text:p text:style-name="table_al">Dagbesteding </text:p>
                  <text:p text:style-name="table_al">Huisvesting </text:p>
                  <text:p text:style-name="table_al">Huiselijke relaties </text:p>
                  <text:p text:style-name="table_al">Geestelijke gezondheid </text:p>
                  <text:p text:style-name="table_al">Lichamelijke gezondheid </text:p>
                  <text:p text:style-name="table_al">Verslaving </text:p>
                  <text:p text:style-name="table_al">Activiteiten Dagelijks Leven </text:p>
                  <text:p text:style-name="table_al">Sociaal netwerk </text:p>
                  <text:p text:style-name="table_al">Maatschappelijke participatie </text:p>
                  <text:p text:style-name="table_al">Justitie</text:p>
                  <text:p text:style-name="table_al">Ouderschap</text:p>
                  <text:p text:style-name="table_al">Tijdsbesteding</text:p>
                </table:table-cell>
              </table:table-row>
              <table:table-row table:style-name="row">
                <table:table-cell table:style-name="entry" table:number-rows-spanned="1" table:number-columns-spanned="1">
                  <text:p text:style-name="table_al">
                    <text:span text:style-name="nadrukvet">Inhoud</text:span>
                  </text:p>
                  <text:p text:style-name="table_al">Begeleiding thuis plus richt zich op cliënten met ernstig tekortschietende vaardigheden en hierdoor forse achterstand hebben in hun (zelfstandig) functioneren. De ondersteuning richt zich op de volgende activiteiten: </text:p>
                  <text:p text:style-name="table_al">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 </text:p>
                  <text:p text:style-name="table_al">Begeleiden bij sociaal-emotionele problematiek die kan samenhangen met de stoornis; </text:p>
                  <text:p text:style-name="table_al">Begeleiden bij de mogelijke integratie in de samenleving en sociale participatie met als doel zelfredzaamheid. Hierbij is extra aandacht voor ontwikkeltrajecten op het vlak van wonen, werken en het opbouwen van een sociaal netwerk. </text:p>
                  <text:p text:style-name="table_al">Het borgen van een veilige thuissituatie voor de cliënt en zijn omgeving.</text:p>
                </table:table-cell>
              </table:table-row>
              <table:table-row table:style-name="row">
                <table:table-cell table:style-name="entry" table:number-rows-spanned="1" table:number-columns-spanned="1">
                  <text:p text:style-name="table_al">
                    <text:span text:style-name="nadrukvet">Resultaatgebieden </text:span>
                  </text:p>
                  <text:p text:style-name="table_al">Het kunnen blijven wonen in de thuissituatie en het kunnen participeren van de cliënt met zijn beperkingen.</text:p>
                  <text:p text:style-name="table_al">Het voorkomen van overlast voor het netwerk en zijn omgeving.</text:p>
                  <text:p text:style-name="table_al">Het oog hebben voor het op- en afschalen van de ondersteuning in de specifieke cliëntsituatie.</text:p>
                  <text:p text:style-name="table_al">Het (indien van toepassing) toeleiden van de cliënt naar ondersteuning, die het best passend is, zoals Wet langdurige zorg (Wlz) of behandeling vanuit de Zorgverzekeringswet.</text:p>
                </table:table-cell>
              </table:table-row>
              <table:table-row table:style-name="row">
                <table:table-cell table:style-name="entry" table:number-rows-spanned="1" table:number-columns-spanned="1">
                  <text:p text:style-name="table_al">
                    <text:span text:style-name="nadrukvet">Beschikbaarheid en planning </text:span>
                  </text:p>
                  <text:p text:style-name="table_al">Professional en cliënt maken afspraken over de inzet van de begeleiding. Binnen de indicatie kunnen zij samen invullen hoe lang en hoe vaak er contact is en hiervoor een planning maken. Gezien de beperkingen van de cliënt moet de ondersteuning direct inzetbaar zijn.</text:p>
                </table:table-cell>
              </table:table-row>
              <table:table-row table:style-name="row">
                <table:table-cell table:style-name="entry" table:number-rows-spanned="1" table:number-columns-spanned="1">
                  <text:p text:style-name="table_al">
                    <text:span text:style-name="nadrukvet">Voorliggend </text:span>
                  </text:p>
                  <text:p text:style-name="table_al">De eigen kracht van de cliënt staat voorop. Eerst worden de eigen mogelijkheden in kaart gebracht, waarbij ook gedacht wordt aan handige hulpmiddelen, waardoor de cliënt een (deel van de) activiteiten weer zelf kan doen. </text:p>
                  <text:p text:style-name="table_al">Is er sprake van gebruikelijke hulp? Gebruikelijke hulp is hulp van huisgenoten die normaal geacht is in een relatie tussen huisgenoten. </text:p>
                  <text:p text:style-name="table_al">Als het sociale netwerk een oplossing kan zijn voor de hulpvraag van de cliënt is deze voorliggend op de inzet van de maatwerkvoorziening begeleiding. </text:p>
                  <text:p text:style-name="table_al">Als algemene en/of algemeen gebruikelijke voorzieningen passend zijn in de situatie van de cliënt dan zijn deze voorliggend. Gedacht kan worden aan huiskamerproject, inloopvoorziening, vrijwillige thuiszorg, maatjes-project etc. </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text:p>
                </table:table-cell>
              </table:table-row>
              <table:table-row table:style-name="row">
                <table:table-cell table:style-name="entry" table:number-rows-spanned="1" table:number-columns-spanned="1">
                  <text:p text:style-name="table_al">
                    <text:span text:style-name="nadrukvet">Aanvullende eis </text:span>
                  </text:p>
                  <text:p text:style-name="table_al">Begeleiding thuis plus wordt geleverd door een professional met minimaal werk- en denkniveau HBO niveau. </text:p>
                  <text:p text:style-name="table_al"/>
                  <text:p text:style-name="table_al">De professional legt de nodige verbindingen in de keten en werkt samen met alle betrokken instanties/personen om de cliënt heen. </text:p>
                  <text:p text:style-name="table_al"/>
                  <text:p text:style-name="table_al">Begeleiding thuis plus vereist een vertrouwensband tussen cliënt en professional. Daarom is continuïteit van de begeleider/professional noodzakelijk.</text:p>
                </table:table-cell>
              </table:table-row>
            </table:table>
            <text:p text:style-name="table_bottom"/>
          </text:section>
          <text:p text:style-name="al"/>
          <text:section text:name="table_id1-3-2-10-14" text:style-name="table">
            <text:p text:style-name="table_top"/>
            <table:table table:style-name="tgroup">
              <table:table-column table:style-name="id1-3-2-10-14-1-1"/>
              <table:table-row table:style-name="row">
                <table:table-cell table:style-name="entry" table:number-rows-spanned="1" table:number-columns-spanned="1">
                  <text:p text:style-name="table_al">
                    <text:span text:style-name="nadrukvet">Begeleiding groep regulier</text:span>
                  </text:p>
                </table:table-cell>
              </table:table-row>
              <table:table-row table:style-name="row">
                <table:table-cell table:style-name="entry" table:number-rows-spanned="1" table:number-columns-spanned="1">
                  <text:p text:style-name="table_al">
                    <text:span text:style-name="nadrukvet">Korte omschrijving </text:span>
                  </text:p>
                  <text:p text:style-name="table_al">Begeleiding groep regulier is primair gericht op het bieden van dagstructuur aan cliënten door een zinvolle daginvulling. </text:p>
                  <text:p text:style-name="table_al">Doel van Begeleiding groep regulier is het bevorderen van zelfredzaamheid en participatie van de cliënt, het voorkomen van een sociaal isolement en het ontlasten van mantelzorgers, opdat de cliënt zelfredzaam is en in zijn eigen leefomgeving kan blijven. </text:p>
                  <text:p text:style-name="table_al"/>
                  <text:p text:style-name="table_al">Begeleiding groep regulier vindt plaats buiten de woonsituatie in groepsverband.</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regulier is bedoeld voor cliënten, die een hulpvraag hebben op één of meerdere van de volgende levensgebieden van de Zelfredzaamheidsmatrix (ZRM):</text:p>
                  <text:p text:style-name="table_al">Financiën</text:p>
                  <text:p text:style-name="table_al">Dagbesteding </text:p>
                  <text:p text:style-name="table_al">Huisvesting </text:p>
                  <text:p text:style-name="table_al">Huiselijke relaties </text:p>
                  <text:p text:style-name="table_al">Geestelijke gezondheid </text:p>
                  <text:p text:style-name="table_al">Lichamelijke gezondheid </text:p>
                  <text:p text:style-name="table_al">Verslaving </text:p>
                  <text:p text:style-name="table_al">Activiteiten Dagelijks Leven </text:p>
                  <text:p text:style-name="table_al">Sociaal netwerk </text:p>
                  <text:p text:style-name="table_al">Maatschappelijke participatie </text:p>
                  <text:p text:style-name="table_al">Justitie</text:p>
                  <text:p text:style-name="table_al">Ouderschap</text:p>
                  <text:p text:style-name="table_al">Tijdsbesteding</text:p>
                  <text:p text:style-name="table_al"/>
                  <text:p text:style-name="table_al">Begeleiding groep regulier is ook bedoeld voor cliënten, die geen arbeidsvermogen hebben en niet in staat zijn tot (aangepast) werk of vrijwilligerswerk en niet zelfstandig kunnen voorzien in een zinvolle daginvulling.</text:p>
                </table:table-cell>
              </table:table-row>
              <table:table-row table:style-name="row">
                <table:table-cell table:style-name="entry" table:number-rows-spanned="1" table:number-columns-spanned="1">
                  <text:p text:style-name="table_al">
                    <text:span text:style-name="nadrukvet">Inhoud</text:span>
                  </text:p>
                  <text:p text:style-name="table_al">Begeleiding groep regulier is een integrale voorziening. De begeleiding kan ook persoonlijke verzorging en begeleiding individueel omvatten die tijdens de begeleiding groep regulier aan een cliënt moet worden gegeven voor zover deze uit de Wmo bekostigd wordt.</text:p>
                  <text:p text:style-name="table_al"/>
                  <text:p text:style-name="table_al">De begeleider maakt samen met de cliënt een plan op basis waarvan de begeleiding zal worden ingezet. In het plan wordt het resultaat gespecificeerd en afspraken gemaakt over de activiteiten en de frequentie van de inzet. Ook worden afspraken gemaakt over de te behalen doelen. </text:p>
                  <text:p text:style-name="table_al"/>
                  <text:p text:style-name="table_al">Afhankelijk van het doel en resultaat bestaat begeleiding groep regulier uit: </text:p>
                  <text:p text:style-name="table_al">Het ondersteunen bij, behouden van of het oefenen met vaardigheden of handelingen. </text:p>
                  <text:p text:style-name="table_al">Het ondersteunen bij communicatieve vaardigheden. </text:p>
                  <text:p text:style-name="table_al">Het bieden van (dag)structuur.</text:p>
                  <text:p text:style-name="table_al">Het aangaan van betekenisvolle contacten.</text:p>
                  <text:p text:style-name="table_al">Het creëren van een veilig klimaat voor de cliënt en zijn omgeving.</text:p>
                  <text:p text:style-name="table_al">Het ondersteunen en het aanleren van vaardigheden voor Algemene dagelijkse levensverrichtingen.</text:p>
                  <text:p text:style-name="table_al">Het oog hebben voor het op- en afschalen van de ondersteuning in de specifieke cliëntsituatie.</text:p>
                </table:table-cell>
              </table:table-row>
              <table:table-row table:style-name="row">
                <table:table-cell table:style-name="entry" table:number-rows-spanned="1" table:number-columns-spanned="1">
                  <text:p text:style-name="table_al">
                    <text:span text:style-name="nadrukvet">Resultaatgebieden </text:span>
                  </text:p>
                  <text:p text:style-name="table_al">Het kunnen blijven wonen in de thuissituatie en het kunnen participeren van de cliënt met zijn beperkingen.</text:p>
                  <text:p text:style-name="table_al">Het bieden van een zinvolle daginvulling.</text:p>
                  <text:p text:style-name="table_al">Het ontlasten van mantelzorgers en gezinsleden.</text:p>
                  <text:p text:style-name="table_al">Het voorkomen van overlast voor het netwerk en zijn omgeving.</text:p>
                  <text:p text:style-name="table_al">Het oog hebben voor het op- en afschalen van de ondersteuning in de specifieke cliëntsituatie</text:p>
                </table:table-cell>
              </table:table-row>
              <table:table-row table:style-name="row">
                <table:table-cell table:style-name="entry" table:number-rows-spanned="1" table:number-columns-spanned="1">
                  <text:p text:style-name="table_al">
                    <text:span text:style-name="nadrukvet">Beschikbaarheid en planning </text:span>
                  </text:p>
                  <text:p text:style-name="table_al">Begeleiding groep regulier is over het algemeen planbaar. </text:p>
                  <text:p text:style-name="table_al">Voor de beschikbaarheid van Begeleiding groep regulier tijdens feestdagen en vakantieperiodes worden tevoren tussen zorgaanbieder en cliënt afspraken gemaakt. </text:p>
                  <text:p text:style-name="table_al"/>
                  <text:p text:style-name="table_al">Professional en cliënt maken afspraken over de inzet van de begeleiding. Binnen de indicatie kunnen zij samen invullen hoeveel dagdelen de cliënt gebruik maakt van Begeleiding groep regulier. Zij maken hiervoor een planning.</text:p>
                </table:table-cell>
              </table:table-row>
              <table:table-row table:style-name="row">
                <table:table-cell table:style-name="entry" table:number-rows-spanned="1" table:number-columns-spanned="1">
                  <text:p text:style-name="table_al">
                    <text:span text:style-name="nadrukvet">Voorliggend </text:span>
                  </text:p>
                  <text:p text:style-name="table_al">De eigen kracht van de cliënt staat voorop. Eerst worden de eigen mogelijkheden in kaart gebracht, waarbij ook gedacht wordt aan ndige hulpmiddelen, waardoor de cliënt een (deel van de) activiteiten weer zelf kan doen. </text:p>
                  <text:p text:style-name="table_al">Is er sprake van gebruikelijke hulp? Gebruikelijke hulp is hulp van huisgenoten die normaal geacht is in een relatie tussen huisgenoten. </text:p>
                  <text:p text:style-name="table_al">Als het sociale netwerk een oplossing kan zijn voor de hulpvraag van de cliënt is deze voorliggend op de inzet van de maatwerkvoorziening begeleiding. </text:p>
                  <text:p text:style-name="table_al">Als algemene en/of algemeen gebruikelijke voorzieningen passend zijn in de situatie van de cliënt dan zijn deze voorliggend. Gedacht kan worden aan huiskamerproject, inloopvoorziening, vrijwillige thuiszorg, maatjes-project etc. </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text:p>
                </table:table-cell>
              </table:table-row>
              <table:table-row table:style-name="row">
                <table:table-cell table:style-name="entry" table:number-rows-spanned="1" table:number-columns-spanned="1">
                  <text:p text:style-name="table_al">
                    <text:span text:style-name="nadrukvet">Aanvullende eis </text:span>
                  </text:p>
                  <text:p text:style-name="table_al">Begeleiding groep regulier wordt uitgevoerd door een professional van minimaal MBO 3 werk en denkniveau. </text:p>
                  <text:p text:style-name="table_al"/>
                  <text:p text:style-name="table_al">De professional legt de nodige verbindingen in de keten en werkt samen met alle betrokken instanties/personen om de cliënt heen.</text:p>
                </table:table-cell>
              </table:table-row>
            </table:table>
            <text:p text:style-name="table_bottom"/>
          </text:section>
          <text:p text:style-name="al"/>
          <text:section text:name="table_id1-3-2-10-16" text:style-name="table">
            <text:p text:style-name="table_top"/>
            <table:table table:style-name="tgroup">
              <table:table-column table:style-name="id1-3-2-10-16-1-1"/>
              <table:table-row table:style-name="row">
                <table:table-cell table:style-name="entry" table:number-rows-spanned="1" table:number-columns-spanned="1">
                  <text:p text:style-name="table_al">
                    <text:span text:style-name="nadrukvet">Begeleiding groep plus</text:span>
                  </text:p>
                </table:table-cell>
              </table:table-row>
              <table:table-row table:style-name="row">
                <table:table-cell table:style-name="entry" table:number-rows-spanned="1" table:number-columns-spanned="1">
                  <text:p text:style-name="table_al">
                    <text:span text:style-name="nadrukvet">Korte omschrijving </text:span>
                  </text:p>
                  <text:p text:style-name="table_al">Begeleiding groep plus is gericht op cliënten met ernstige beperkingen en/of tekortschietende zelfregie over het dagelijks leven, die intensieve specialistische ondersteuning nodig hebben. .</text:p>
                  <text:p text:style-name="table_al"/>
                  <text:p text:style-name="table_al">Begeleiding groep speciaal vindt plaats buiten de woonsituatie in groepsverband. </text:p>
                  <text:p text:style-name="table_al"/>
                  <text:p text:style-name="table_al">Doel van Begeleiding Groep Speciaal is het bevorderen van zelfredzaamheid en participatie van de cliënt opdat de cliënt zelfredzaam is en hij zo mogelijk in zijn eigen leefomgeving kan blijv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plus is bedoeld voor cliënten, die een hulpvraag hebben op één of meerdere van de volgende levensgebieden van de Zelfredzaamheidsmatrix (ZRM):</text:p>
                  <text:p text:style-name="table_al">Financiën</text:p>
                  <text:p text:style-name="table_al">Dagbesteding </text:p>
                  <text:p text:style-name="table_al">Huisvesting </text:p>
                  <text:p text:style-name="table_al">Huiselijke relaties </text:p>
                  <text:p text:style-name="table_al">Geestelijke gezondheid </text:p>
                  <text:p text:style-name="table_al">Lichamelijke gezondheid </text:p>
                  <text:p text:style-name="table_al">Verslaving </text:p>
                  <text:p text:style-name="table_al">Activiteiten Dagelijks Leven </text:p>
                  <text:p text:style-name="table_al">Sociaal netwerk </text:p>
                  <text:p text:style-name="table_al">Maatschappelijke participatie </text:p>
                  <text:p text:style-name="table_al">Justitie</text:p>
                  <text:p text:style-name="table_al">Ouderschap</text:p>
                  <text:p text:style-name="table_al">Tijdsbesteding</text:p>
                  <text:p text:style-name="table_al"/>
                  <text:p text:style-name="table_al">Begeleiding groep plus is ook bedoeld voor cliënten, die geen arbeidsvermogen hebben en niet in staat zijn tot (aangepast) werk of vrijwilligerswerk en niet zelfstandig kunnen voorzien in een zinvolle daginvulling.</text:p>
                </table:table-cell>
              </table:table-row>
              <table:table-row table:style-name="row">
                <table:table-cell table:style-name="entry" table:number-rows-spanned="1" table:number-columns-spanned="1">
                  <text:p text:style-name="table_al">
                    <text:span text:style-name="nadrukvet">Inhoud</text:span>
                  </text:p>
                  <text:p text:style-name="table_al">Begeleiding groep plus richt zich op cliënten met ernstig beperkingen en tekortschietende zelfregie, als gevolg waarvan zij forse achterstand hebben in hun zelfredzaamheid. </text:p>
                  <text:p text:style-name="table_al"/>
                  <text:p text:style-name="table_al">Begeleiding groep plus richt zich op de volgende activiteiten:</text:p>
                  <text:p text:style-name="table_al">Het handhaven en bevorderen van zo zelfredzaam mogelijk functioneren. </text:p>
                  <text:p text:style-name="table_al">Het stabiliseren en voorkomen van achteruitgang in fysieke, cognitieve en sociaalemotionele vaardigheden. </text:p>
                  <text:p text:style-name="table_al">Het bieden van een veilige omgeving (door middel van een rustige (aangepaste) accommodatie en/of kleine groepen). </text:p>
                  <text:p text:style-name="table_al">Het bieden van structuur doordat activiteiten ritme en regelmaat bieden voor de cliënt. </text:p>
                  <text:p text:style-name="table_al">Het bieden van lichte assistentie bij persoonlijke zorg (geen persoonlijke verzorging in het kader van Zorgverzekeringswet). </text:p>
                  <text:p text:style-name="table_al">Het voorkomen van maatschappelijke overlast. </text:p>
                  <text:p text:style-name="table_al">Het ontlasten van mantelzorgers en gezinsleden. </text:p>
                  <text:p text:style-name="table_al">Het betrekken en inzicht geven van het sociale netwerk in de cliëntsituatie.</text:p>
                </table:table-cell>
              </table:table-row>
              <table:table-row table:style-name="row">
                <table:table-cell table:style-name="entry" table:number-rows-spanned="1" table:number-columns-spanned="1">
                  <text:p text:style-name="table_al">
                    <text:span text:style-name="nadrukvet">Resultaatgebieden </text:span>
                  </text:p>
                  <text:p text:style-name="table_al">Het kunnen blijven wonen in de thuissituatie en het kunnen participeren van de cliënt met zijn beperkingen.</text:p>
                  <text:p text:style-name="table_al">Het bieden van een zinvolle daginvulling.</text:p>
                  <text:p text:style-name="table_al">Het ontlasten van mantelzorgers en gezinsleden.</text:p>
                  <text:p text:style-name="table_al">Het voorkomen van overlast voor het netwerk en zijn omgeving.</text:p>
                  <text:p text:style-name="table_al">Het voorkomen van maatschappelijke overlast.</text:p>
                  <text:p text:style-name="table_al">Het oog hebben voor het op- en afschalen van de ondersteuning in de specifieke cliëntsituatie.</text:p>
                </table:table-cell>
              </table:table-row>
              <table:table-row table:style-name="row">
                <table:table-cell table:style-name="entry" table:number-rows-spanned="1" table:number-columns-spanned="1">
                  <text:p text:style-name="table_al">
                    <text:span text:style-name="nadrukvet">Beschikbaarheid en planning </text:span>
                  </text:p>
                  <text:p text:style-name="table_al">Begeleiding groep plus is over het algemeen planbaar. </text:p>
                  <text:p text:style-name="table_al">Voor de beschikbaarheid van Begeleiding groep plus tijdens feestdagen en vakantieperiodes worden tevoren tussen zorgaanbieder en cliënt afspraken gemaakt. </text:p>
                  <text:p text:style-name="table_al"/>
                  <text:p text:style-name="table_al">Professional en cliënt maken afspraken over de inzet van de begeleiding. Binnen de indicatie kunnen zij samen invullen hoeveel dagdelen de cliënt gebruik maakt van Begeleiding groep plus. Zij maken hiervoor een planning.</text:p>
                </table:table-cell>
              </table:table-row>
              <table:table-row table:style-name="row">
                <table:table-cell table:style-name="entry" table:number-rows-spanned="1" table:number-columns-spanned="1">
                  <text:p text:style-name="table_al">
                    <text:span text:style-name="nadrukvet">Voorliggend </text:span>
                  </text:p>
                  <text:p text:style-name="table_al">De eigen kracht van de cliënt staat voorop. Eerst worden de eigen mogelijkheden in kaart gebracht, waarbij ook gedacht wordt aan ndige hulpmiddelen, waardoor de cliënt een (deel van de) activiteiten weer zelf kan doen. </text:p>
                  <text:p text:style-name="table_al">Is er sprake van gebruikelijke hulp? Gebruikelijke hulp is hulp van huisgenoten die normaal geacht is in een relatie tussen huisgenoten. </text:p>
                  <text:p text:style-name="table_al">Als het sociale netwerk een oplossing kan zijn voor de hulpvraag van de cliënt is deze voorliggend op de inzet van de maatwerkvoorziening begeleiding. </text:p>
                  <text:p text:style-name="table_al">Als algemene en/of algemeen gebruikelijke voorzieningen passend zijn in de situatie van de cliënt dan zijn deze voorliggend. Gedacht kan worden aan huiskamerproject, inloopvoorziening, vrijwillige thuiszorg, maatjes-project etc. </text:p>
                  <text:p text:style-name="table_al">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text:p>
                </table:table-cell>
              </table:table-row>
              <table:table-row table:style-name="row">
                <table:table-cell table:style-name="entry" table:number-rows-spanned="1" table:number-columns-spanned="1">
                  <text:p text:style-name="table_al">
                    <text:span text:style-name="nadrukvet">Aanvullende eis </text:span>
                  </text:p>
                  <text:p text:style-name="table_al">Begeleiding groep plus wordt geleverd door professional met minimaal HBO niveau eventueel in combinatie met professional MBO 3 werk- en denkniveau. </text:p>
                  <text:p text:style-name="table_al"/>
                  <text:p text:style-name="table_al">De professional legt de nodige verbindingen in de keten en werkt samen met alle betrokken instanties/personen om de cliënt heen.</text:p>
                </table:table-cell>
              </table:table-row>
            </table:table>
            <text:p text:style-name="table_bottom"/>
          </text:section>
          <text:p text:style-name="al"/>
          <text:p text:style-name="al"/>
          <text:p text:style-name="al"/>
          <text:section text:name="table_id1-3-2-10-20" text:style-name="table">
            <text:p text:style-name="table_top"/>
            <table:table table:style-name="tgroup">
              <table:table-column table:style-name="id1-3-2-10-20-1-1"/>
              <table:table-row table:style-name="row">
                <table:table-cell table:style-name="entry" table:number-rows-spanned="1" table:number-columns-spanned="1">
                  <text:p text:style-name="table_al">
                    <text:span text:style-name="nadrukvet">Begeleiding groep plus</text:span>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groep plus is gericht op cliënten met ernstige beperkingen en/of tekortschietende zelfregie over het dagelijks leven, die intensieve specialistische ondersteuning nodig hebben. </text:p>
                  <text:p text:style-name="table_al">Begeleiding groep speciaal vindt plaats buiten de woonsituatie in groepsverband.</text:p>
                  <text:p text:style-name="table_al">Doel van Begeleiding Groep Speciaal is het bevorderen van zelfredzaamheid en participatie van de cliënt opdat de cliënt zelfredzaam is en hij zo mogelijk in zijn eigen leefomgeving kan blijv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plus is bedoeld voor cliënten, die een hulpvraag hebben op één of meerdere van de volgende levensgebieden van de Zelfredzaamheidsmatrix (ZRM): </text:p>
                  <text:p text:style-name="table_al">• Financiën</text:p>
                  <text:p text:style-name="table_al">• Dagbesteding</text:p>
                  <text:p text:style-name="table_al">• Huisvesting</text:p>
                  <text:p text:style-name="table_al">• Huiselijke relaties</text:p>
                  <text:p text:style-name="table_al">• Geestelijke gezondheid</text:p>
                  <text:p text:style-name="table_al">• Lichamelijke gezondheid</text:p>
                  <text:p text:style-name="table_al">• Verslaving</text:p>
                  <text:p text:style-name="table_al">• Activiteiten Dagelijks Leven</text:p>
                  <text:p text:style-name="table_al">• Sociaal netwerk</text:p>
                  <text:p text:style-name="table_al">• Maatschappelijke participatie</text:p>
                  <text:p text:style-name="table_al">• Justitie</text:p>
                  <text:p text:style-name="table_al">• Ouderschap</text:p>
                  <text:p text:style-name="table_al">• Tijdsbesteding</text:p>
                  <text:p text:style-name="table_al"/>
                  <text:p text:style-name="table_al">Begeleiding groep plus is ook bedoeld voor cliënten, die geen arbeidsvermogen hebben en niet in staat zijn tot (aangepast) werk of vrijwilligerswerk en niet zelfstandig kunnen voorzien in een zinvolle daginvulling.</text:p>
                </table:table-cell>
              </table:table-row>
              <table:table-row table:style-name="row">
                <table:table-cell table:style-name="entry" table:number-rows-spanned="1" table:number-columns-spanned="1">
                  <text:p text:style-name="table_al">
                    <text:span text:style-name="nadrukvet">Inhoud</text:span>
                  </text:p>
                  <text:p text:style-name="table_al">Begeleiding groep plus richt zich op cliënten met ernstig beperkingen en tekortschietende zelfregie, als gevolg waarvan zij forse achterstand hebben in hun zelfredzaamheid. </text:p>
                  <text:p text:style-name="table_al">Begeleiding groep plus richt zich op de volgende activiteiten:</text:p>
                  <text:p text:style-name="table_al">• Het handhaven en bevorderen van zo zelfredzaam mogelijk functioneren.</text:p>
                  <text:p text:style-name="table_al">• Het stabiliseren en voorkomen van achteruitgang in fysieke, cognitieve en sociaal-emotionele vaardigheden.</text:p>
                  <text:p text:style-name="table_al">• Het bieden van een veilige omgeving (door middel van een rustige (aangepaste) accommodatie en/of kleine groepen).</text:p>
                  <text:p text:style-name="table_al">• Het bieden van structuur doordat activiteiten ritme en regelmaat bieden voor de cliënt.</text:p>
                  <text:p text:style-name="table_al">• Het bieden van lichte assistentie bij persoonlijke zorg (geen persoonlijke verzorging in het kader van Zorgverzekeringswet).</text:p>
                  <text:p text:style-name="table_al">• Het voorkomen van maatschappelijke overlast.</text:p>
                  <text:p text:style-name="table_al">• Het ontlasten van mantelzorgers en gezinsleden.</text:p>
                  <text:p text:style-name="table_al">• Het betrekken en inzicht geven van het sociale netwerk in de cliëntsituatie.</text:p>
                </table:table-cell>
              </table:table-row>
              <table:table-row table:style-name="row">
                <table:table-cell table:style-name="entry" table:number-rows-spanned="1" table:number-columns-spanned="1">
                  <text:p text:style-name="table_al">
                    <text:span text:style-name="nadrukvet">Resultaatgebieden</text:span>
                  </text:p>
                  <text:p text:style-name="table_al">• Het kunnen blijven wonen in de thuissituatie en het kunnen participeren van de cliënt met zijn beperkingen</text:p>
                  <text:p text:style-name="table_al">• Het bieden van een zinvolle daginvulling</text:p>
                  <text:p text:style-name="table_al">• Het ontlasten van mantelzorgers en gezinsleden</text:p>
                  <text:p text:style-name="table_al">• Het voorkomen van overlast voor het netwerk en zijn omgeving</text:p>
                  <text:p text:style-name="table_al">• Het voorkomen van maatschappelijke overlast</text:p>
                  <text:p text:style-name="table_al">• Het oog hebben voor het op- en afschalen van de ondersteuning in de specifieke cliëntsituatie</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groep plus is over het algemeen planbaar. </text:p>
                  <text:p text:style-name="table_al">Voor de beschikbaarheid van Begeleiding groep plus tijdens feestdagen en vakantieperiodes worden tevoren tussen zorgaanbieder en cliënt afspraken gemaakt.</text:p>
                  <text:p text:style-name="table_al"/>
                  <text:p text:style-name="table_al">Professional en cliënt maken afspraken over de inzet van de begeleiding. Binnen de indicatie kunnen zij samen invullen hoeveel dagdelen de cliënt gebruik maakt van begeleiding groep plus. Zij maken hiervoor een planning.</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groep plus wordt geleverd door professional met minimaal HBO niveau eventueel in combinatie met professional MBO 3 werk- en denkniveau. </text:p>
                  <text:p text:style-name="table_al">De professional legt de nodige verbindingen in de keten en werkt samen met alle betrokken instanties/personen om de cliënt heen.</text:p>
                </table:table-cell>
              </table:table-row>
            </table:table>
            <text:p text:style-name="table_bottom"/>
          </text:section>
          <text:p text:style-name="al"/>
          <text:p text:style-name="al"/>
          <text:p text:style-name="al"/>
        </text:section>
        <text:section text:name="bijlage_id1-3-2-11" text:style-name="bijlage">
          <text:p text:style-name="bijlage_top"/>
          <text:p text:style-name="hoofdstuk_kop"><text:span text:style-name="label">Bijlage</text:span> <text:span text:style-name="nr">8</text:span> Kwaliteitseisen Begeleiding zorgaanbieder</text:p>
          <text:p text:style-name="al">Verder pgb-zorgaanbieders/ zzp gelden integraal de kwaliteitseisen die worden gesteld aan zorgaanbieders met een resultaatsovereenkomst voor zorg in natura. In deze bijlage zijn de hoofdlijnen daarvan samengevat: </text:p>
          <text:p text:style-name="al">- Opdrachtnemer heeft een inschrijving Kamer van Koophandel</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bovenstaande gelijk te stellen is</text:p>
          <text:p text:style-name="al">- Opdrachtnemer hanteert de meldcode huiselijk geweld en kindermishandeling</text:p>
          <text:p text:style-name="al">- Opdrachtnemer heeft een bedrijfs- en beroepsaansprakelijkheidsverzekering tot een bedrag van 1.000.000,- </text:p>
          <text:p text:style-name="al">- Opdrachtnemer hanteert de meldplicht calamiteiten zoals beschreven in de Wmo (art 3.4) bij de toezichthouder van de gemeente Moerdijk</text:p>
          <text:p text:style-name="al">- Opdrachtnemer zorgt ervoor dat de kwaliteit van de Maatwerkvoorziening overeenkomstig de gangbare kwaliteitsmaatstaven in de zorg- en welzijnssector is en steeds in overeenstemming is met de Wmo 2015 en de daarop gebaseerde regelingen.</text:p>
          <text:p text:style-name="al">- Opdrachtnemer houdt zich aan de privacy wet en regelgeving </text:p>
          <text:p text:style-name="al">- Alle medewerkers zijn in bezit van een geldige Verklaring Omtrent Gedrag (VOG)</text:p>
          <text:p text:style-name="al">- De Maatwerkvoorziening begeleiding die wordt geleverd zal er toe strekken om de Zelfredzaamheid en de Participatie van de Cliënt te bevorderen, dan wel de Zelfredzaamheids- of Participatieproblematiek van de Cliënt te verminderen, dan wel waar nodig de achteruitgang in Zelfredzaamheid dan wel vermindering van de Participatie te vertragen</text:p>
          <text:p text:style-name="al">- Bij de uitvoering van de overeenkomst wordt gewerkt met aantoonbaar bekwame en geschoolde Beroepskrachten , in overeenstemming met de wet- en regelgeving alsmede geldende cao’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207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7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7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Zorg en gezondheid | Organisatie en beleid</meta:user-defined>
    <meta:user-defined meta:name="DC.source">artikel 4:51 van de Algemene wet bestuursrecht]|[1.0:c:BWBR0005537&amp;artikel=4%3A51&amp;g=2022-08-02</meta:user-defined>
    <meta:user-defined meta:name="DC.source">Verordening maatschappelijke ondersteuning Moerdijk]|[https://lokaleregelgeving.overheid.nl/CVDR673396</meta:user-defined>
    <meta:user-defined meta:name="DCTERMS.alternative">’Beleidsregels maatschappelijke ondersteuning Moerdijk</meta:user-defined>
    <dc:language>nl</dc:language>
    <meta:user-defined meta:name="OVERHEIDop.locatietype/OVERHEIDop.gebiedsmarkering">Gemeente</meta:user-defined>
    <meta:user-defined meta:name="DC.title">Beleidsregels maatschappelijke ondersteuning Moerdijk</meta:user-defined>
    <meta:user-defined meta:name="DCTERMS.W3CDTF/DCTERMS.available">2022-09-30</meta:user-defined>
    <meta:user-defined meta:name="DCTERMS.W3CDTF/OVERHEIDop.jaargang">2022</meta:user-defined>
    <meta:user-defined meta:name="OVERHEIDop.publicationIssue">432075</meta:user-defined>
    <meta:user-defined meta:name="OVERHEIDop.betreftRegeling">CVDR681698_1</meta:user-defined>
    <meta:user-defined meta:name="xs:date/OVERHEIDop.startdatum">2022-10-01</meta:user-defined>
    <meta:user-defined meta:name="OVERHEIDop.GmbID/DC.identifier">gmb-2022-432075</meta:user-defined>
    <meta:user-defined meta:name="OVERHEIDop.versieInformatie"/>
  </office:meta>
</office:document-meta>
</file>