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31 nieuwbouw woningen en het restaureren van 3 panden naar 8 woningen aan Veneind 1 t/m 13, 2 t/m 44 en 56 t/m 74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9-2022 een omgevingsvergunning verleend. De gemeente geeft hiermee toestemming voor het bouwen van 31 nieuwbouw woningen en het restaureren van 3 panden naar 8 woningen aan Veneind 1 t/m 13, 2 t/m 44 en 56 t/m 74 in Vessem. Het kenmerk van de gemeente voor deze zaak is 077016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0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662</meta:user-defined>
    <meta:user-defined meta:name="DCTERMS.abstract">bouwen van 31 nieuwbouw woningen en het restaureren van 3 panden naar 8 woningen</meta:user-defined>
    <dc:language>nl</dc:language>
    <meta:user-defined meta:name="OVERHEIDop.locatietype/OVERHEIDop.gebiedsmarkering">Punt</meta:user-defined>
    <meta:user-defined meta:name="DC.title">Vergunning voor het bouwen van 31 nieuwbouw woningen en het restaureren van 3 panden naar 8 woningen aan Veneind 1 t/m 13, 2 t/m 44 en 56 t/m 74 in Vessem</meta:user-defined>
    <meta:user-defined meta:name="DCTERMS.W3CDTF/DCTERMS.available">2022-09-28</meta:user-defined>
    <meta:user-defined meta:name="DCTERMS.W3CDTF/OVERHEIDop.jaargang">2022</meta:user-defined>
    <meta:user-defined meta:name="OVERHEIDop.publicationIssue">432074</meta:user-defined>
    <meta:user-defined meta:name="OVERHEIDop.GmbID/DC.identifier">gmb-2022-432074</meta:user-defined>
    <meta:user-defined meta:name="OVERHEIDop.versieInformatie"/>
  </office:meta>
</office:document-meta>
</file>