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Melding Besluit Uniforme Saneringen - Leidseweg thv 14 in Oud A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tijdelijk uitplaatsen) van de Wet bodembescherming (Wbb), ingediend door Stantec B.V. namens Liander N.V. Het betreft een melding voor de locatie Leidseweg thv 14 in Oud Ade, kadastraal bekend als gemeente Alkemade, sectie E, nummers 1158 en 1160. De locatie is geregistreerd onder de locatiecode AA188400374.</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Heeft u nog vragen? Neem dan contact op met de omgevingsdienst via 071-4083100 of meldingwbb@odwh.nl. Vermeld hierbij het zaaknummer: 2022-01206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32070</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070</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070</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12060</meta:user-defined>
    <meta:user-defined meta:name="DCTERMS.abstract">Melding Besluit Uniforme Saneringen - Leidseweg thv 14 in Oud Ade</meta:user-defined>
    <dc:language>nl</dc:language>
    <meta:user-defined meta:name="OVERHEIDop.locatietype/OVERHEIDop.gebiedsmarkering">Adres</meta:user-defined>
    <meta:user-defined meta:name="DC.title">Melding Besluit Uniforme Saneringen - Leidseweg thv 14 in Oud Ade</meta:user-defined>
    <meta:user-defined meta:name="DCTERMS.W3CDTF/DCTERMS.available">2022-09-29</meta:user-defined>
    <meta:user-defined meta:name="DCTERMS.W3CDTF/OVERHEIDop.jaargang">2022</meta:user-defined>
    <meta:user-defined meta:name="OVERHEIDop.publicationIssue">432070</meta:user-defined>
    <meta:user-defined meta:name="OVERHEIDop.GmbID/DC.identifier">gmb-2022-432070</meta:user-defined>
    <meta:user-defined meta:name="OVERHEIDop.versieInformatie"/>
  </office:meta>
</office:document-meta>
</file>