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en het toekennen van een huisnummer aan Struikakkers 21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9 september 2022 Struikakkers 21 het bouwen van een woning en het toekennen van huisnummer Struikakkers 21 3851 HD 31 oktober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32067</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067</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067</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oning en het toekennen van een huisnummer aan Struikakkers 21 te Ermelo</meta:user-defined>
    <meta:user-defined meta:name="DCTERMS.W3CDTF/DCTERMS.available">2022-09-28</meta:user-defined>
    <meta:user-defined meta:name="DCTERMS.W3CDTF/OVERHEIDop.jaargang">2022</meta:user-defined>
    <meta:user-defined meta:name="OVERHEIDop.publicationIssue">432067</meta:user-defined>
    <meta:user-defined meta:name="OVERHEIDop.GmbID/DC.identifier">gmb-2022-432067</meta:user-defined>
    <meta:user-defined meta:name="OVERHEIDop.versieInformatie"/>
  </office:meta>
</office:document-meta>
</file>