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een twee-onder-één-kapwoning met kapschuur en het toekennen van twee huisnummers aan Garderenseweg 143 en 145 te Ermelo </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text:p>
            <text:p text:style-name="common-al">
            <text:span text:style-name="nadrukvet">Omschrijving </text:span>
          </text:p>
            <text:list text:style-name="id1-3-2-1-1-3">
              <text:list-item text:style-override="id1-3-2-1-1-3-1">
                <text:number>•</text:number>
                <text:p text:style-name="al">20 september 2022 Garderenseweg 143 – 145 het bouwen van een twee-onder-één-kapwoning met kapschuur en het toekennen van de huisnummers Garderenseweg 143 en Garderenseweg 145 3852 NG 1 november 2022</text:p>
              </text:list-item>
            </text:list>
            <text:p text:style-name="common-al">
            <text:span text:style-name="nadrukcur">NB De aanvraag is ingediend onder Garderenseweg 141. Gelet op het buurpand (nummer 147) is vanwege opvolgende huisnummering de twee-onder-één-kapwoning genummerd met 143 en 145. </text:span>
          </text:p>
            <text:p text:style-name="common-al">
            <text:span text:style-name="nadrukvet">Bezwaarclausule</text:span>
          </text:p>
            <text:p text:style-name="last-al">Belanghebbenden kunnen binnen zes weken ingaande op de dag na dagtekening van het besluit (data hierboven genoemd) een bezwaarschrift indienen bij het college van burgemeester en wethouders van Ermelo,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432063</text:span><text:line-break/><text:date style:data-style-name="dag" text:fixed="true" text:date-value="2022-09-28"/><text:line-break/><text:date style:data-style-name="jaar" text:fixed="true" text:date-value="2022-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2063</text:span><text:date style:data-style-name="nicedate" text:fixed="true" text:date-value="2022-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2063</text:span><text:date style:data-style-name="nicedate" text:fixed="true" text:date-value="2022-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Ermelo</meta:user-defined>
    <meta:user-defined meta:name="OVERHEIDop.Rubriek/DC.type">omgevingsvergunning</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OVERHEIDop.locatietype/OVERHEIDop.gebiedsmarkering">Adres</meta:user-defined>
    <meta:user-defined meta:name="DC.title">Toestemming voor het bouwen van een twee-onder-één-kapwoning met kapschuur en het toekennen van twee huisnummers aan Garderenseweg 143 en 145 te Ermelo</meta:user-defined>
    <meta:user-defined meta:name="DCTERMS.W3CDTF/DCTERMS.available">2022-09-28</meta:user-defined>
    <meta:user-defined meta:name="DCTERMS.W3CDTF/OVERHEIDop.jaargang">2022</meta:user-defined>
    <meta:user-defined meta:name="OVERHEIDop.publicationIssue">432063</meta:user-defined>
    <meta:user-defined meta:name="OVERHEIDop.GmbID/DC.identifier">gmb-2022-432063</meta:user-defined>
    <meta:user-defined meta:name="OVERHEIDop.versieInformatie"/>
  </office:meta>
</office:document-meta>
</file>