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Churchillaan t.h.v. H. Antoniuskerk, Churchilllaan Leiden, [LDN01B00480]Straatnaam Leiden B 48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8830</text:p>
            <text:p text:style-name="common-al">Ingekomen: 29-07-2022 00:00</text:p>
            <text:p text:style-name="common-al">Datum besluit: 23-09-2022</text:p>
            <text:p text:style-name="common-al">Locatie: Churchilllaan Leiden, [LDN01B00480]Straatnaam Leiden B 480</text:p>
            <text:p text:style-name="common-al">Projectomschrijving: plaatsen lichtmastreclame, Churchillaan t.h.v. H. Antoniusk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88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20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2/3418830</meta:user-defined>
    <meta:user-defined meta:name="DCTERMS.abstract">plaatsen lichtmastreclame, Churchillaan t.h.v. H. Antoniuskerk</meta:user-defined>
    <dc:language>nl</dc:language>
    <meta:user-defined meta:name="OVERHEIDop.locatietype/OVERHEIDop.gebiedsmarkering">Punt</meta:user-defined>
    <meta:user-defined meta:name="DC.title">Verleende omgevingsvergunning, plaatsen lichtmastreclame, Churchillaan t.h.v. H. Antoniuskerk, Churchilllaan Leiden, [LDN01B00480]Straatnaam Leiden B 480</meta:user-defined>
    <meta:user-defined meta:name="DCTERMS.W3CDTF/DCTERMS.available">2022-10-06</meta:user-defined>
    <meta:user-defined meta:name="DCTERMS.W3CDTF/OVERHEIDop.jaargang">2022</meta:user-defined>
    <meta:user-defined meta:name="OVERHEIDop.externeBijlage">LEIDEN_202207_GFO_ZAKEN_793491_7163511_16590823...|exb-2022-53976</meta:user-defined>
    <meta:user-defined meta:name="OVERHEIDop.publicationIssue">432062</meta:user-defined>
    <meta:user-defined meta:name="OVERHEIDop.GmbID/DC.identifier">gmb-2022-432062</meta:user-defined>
    <meta:user-defined meta:name="OVERHEIDop.versieInformatie"/>
  </office:meta>
</office:document-meta>
</file>