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Kerkegaarden 1 7478AT Diepenheim,  het verlengen van de tijdelijke opvang van Oekraïense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0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2967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DC.title">Ingediende aanvraag reguliere omgevingsvergunning, De Kerkegaarden 1 7478AT Diepenheim,  het verlengen van de tijdelijke opvang van Oekraïense vluchteling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54</meta:user-defined>
    <meta:user-defined meta:name="OVERHEIDop.GmbID/DC.identifier">gmb-2022-432054</meta:user-defined>
    <meta:user-defined meta:name="OVERHEIDop.versieInformatie"/>
  </office:meta>
</office:document-meta>
</file>