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opbouw, Eckartseweg Zuid 402 5623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94</text:p>
            <text:p text:style-name="common-al">Omschrijving: plaatsen van een opbouw</text:p>
            <text:p text:style-name="common-al">Adres: Eckartseweg Zuid 402 5623PD Eindhoven</text:p>
            <text:p text:style-name="common-al">Datum ontvangst: 2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04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594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DC.title">Ingediende aanvraag omgevingsvergunning: plaatsen van een opbouw, Eckartseweg Zuid 402 5623PD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049</meta:user-defined>
    <meta:user-defined meta:name="OVERHEIDop.GmbID/DC.identifier">gmb-2022-432049</meta:user-defined>
    <meta:user-defined meta:name="OVERHEIDop.versieInformatie"/>
  </office:meta>
</office:document-meta>
</file>