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Hoofden 54 603 en 604 het realiseren van een extra appartement door splits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Hoofden 54 603 en 604 OV20220806 het realiseren van een extra appartement door splitsing (datum verzending brief / besluit: 21-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trokken aanvraag omgevingsvergunning, Sneek, Hoofden 54 603 en 604 het realiseren van een extra appartement door splitsing</meta:user-defined>
    <meta:user-defined meta:name="DCTERMS.W3CDTF/DCTERMS.available">2022-09-29</meta:user-defined>
    <meta:user-defined meta:name="DCTERMS.W3CDTF/OVERHEIDop.jaargang">2022</meta:user-defined>
    <meta:user-defined meta:name="OVERHEIDop.publicationIssue">432047</meta:user-defined>
    <meta:user-defined meta:name="OVERHEIDop.GmbID/DC.identifier">gmb-2022-432047</meta:user-defined>
    <meta:user-defined meta:name="OVERHEIDop.versieInformatie"/>
  </office:meta>
</office:document-meta>
</file>