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semhof 3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Omgevingsvergunning voor het plaatsen van een dakkapel op locatie Alsemhof 38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7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20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semhof 38 in Wier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44</meta:user-defined>
    <meta:user-defined meta:name="OVERHEIDop.GmbID/DC.identifier">gmb-2022-432044</meta:user-defined>
    <meta:user-defined meta:name="OVERHEIDop.versieInformatie"/>
  </office:meta>
</office:document-meta>
</file>