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tuinhuis, Eversbergweg 76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september 2022 een besluit genomen op de aanvraag met zaaknummer 2022-020367 voor het plaatsen van een tuinhuis op de locatie Eversbergweg 76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3 september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3204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04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04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het plaatsen van een tuinhuis, Eversbergweg 76 te Nijverdal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040</meta:user-defined>
    <meta:user-defined meta:name="OVERHEIDop.GmbID/DC.identifier">gmb-2022-432040</meta:user-defined>
    <meta:user-defined meta:name="OVERHEIDop.versieInformatie"/>
  </office:meta>
</office:document-meta>
</file>