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Olijfgaarde 34, 2723BC Zoetermeer op 22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is een aanvraag omgevingsvergunning ontvangen voor het plaatsen van een dakkapel op het voordakvlak op de locatie Olijfgaarde 34, 2723BC Zoetermeer. De aanvraag is geregistreerd onder zaaknummer 2022-08712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203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3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3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lijfgaarde 34, 2723BC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Olijfgaarde 34, 2723BC Zoetermeer op 22 september 2022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035</meta:user-defined>
    <meta:user-defined meta:name="OVERHEIDop.GmbID/DC.identifier">gmb-2022-432035</meta:user-defined>
    <meta:user-defined meta:name="OVERHEIDop.versieInformatie"/>
  </office:meta>
</office:document-meta>
</file>