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Dominee L. Touwenlaan het plaatsen van een directiekeet en dix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Dominee L. Touwenlaan OV20220805 het plaatsen van een directiekeet en dixi (datum verzending brief / besluit: 21-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0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aanvraag omgevingsvergunning, Makkum, Dominee L. Touwenlaan het plaatsen van een directiekeet en dixi</meta:user-defined>
    <meta:user-defined meta:name="DCTERMS.W3CDTF/DCTERMS.available">2022-09-29</meta:user-defined>
    <meta:user-defined meta:name="DCTERMS.W3CDTF/OVERHEIDop.jaargang">2022</meta:user-defined>
    <meta:user-defined meta:name="OVERHEIDop.publicationIssue">432034</meta:user-defined>
    <meta:user-defined meta:name="OVERHEIDop.GmbID/DC.identifier">gmb-2022-432034</meta:user-defined>
    <meta:user-defined meta:name="OVERHEIDop.versieInformatie"/>
  </office:meta>
</office:document-meta>
</file>