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Elizabethstraat 1 te Herkingen</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omgevingsvergunning betreffende het vervangen van de voorgevel op locatie St. Elizabethstraat 1 te Herkingen. De aanvraag is geregistreerd onder zaaknummer Z/22/198403 / W2022-055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03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3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 Elizabethstraat 1 te Herkingen</meta:user-defined>
    <meta:user-defined meta:name="DCTERMS.W3CDTF/DCTERMS.available">2022-10-04</meta:user-defined>
    <meta:user-defined meta:name="DCTERMS.W3CDTF/OVERHEIDop.jaargang">2022</meta:user-defined>
    <meta:user-defined meta:name="OVERHEIDop.publicationIssue">432030</meta:user-defined>
    <meta:user-defined meta:name="OVERHEIDop.GmbID/DC.identifier">gmb-2022-432030</meta:user-defined>
    <meta:user-defined meta:name="OVERHEIDop.versieInformatie"/>
  </office:meta>
</office:document-meta>
</file>