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, Helhuizenweg 1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besluit genomen op de aanvraag met zaaknummer 2022-020477 voor het plaatsen van zonnepanelen op de locatie Helhuizenweg 14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0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plaatsen van zonnepanelen, Helhuizenweg 14 te Haarl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29</meta:user-defined>
    <meta:user-defined meta:name="OVERHEIDop.GmbID/DC.identifier">gmb-2022-432029</meta:user-defined>
    <meta:user-defined meta:name="OVERHEIDop.versieInformatie"/>
  </office:meta>
</office:document-meta>
</file>