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en het toekennen van een huisnummer aan Kawoepersteeg 30A 4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9 september 2022 Kawoepersteeg 30A 4 het bouwen van een woning en het toekennen van huisnummer Kawoepersteeg 30A 4 3853 LG 31 okto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202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2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2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en het toekennen van een huisnummer aan Kawoepersteeg 30A 4 te Ermelo</meta:user-defined>
    <meta:user-defined meta:name="DCTERMS.W3CDTF/DCTERMS.available">2022-09-28</meta:user-defined>
    <meta:user-defined meta:name="DCTERMS.W3CDTF/OVERHEIDop.jaargang">2022</meta:user-defined>
    <meta:user-defined meta:name="OVERHEIDop.publicationIssue">432023</meta:user-defined>
    <meta:user-defined meta:name="OVERHEIDop.GmbID/DC.identifier">gmb-2022-432023</meta:user-defined>
    <meta:user-defined meta:name="OVERHEIDop.versieInformatie"/>
  </office:meta>
</office:document-meta>
</file>