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akkers 61 5731 BT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akkers 61 5731 BT Mierlo</text:p>
            <text:p text:style-name="common-al">Datum ontvangst: 22-09-2022</text:p>
            <text:p text:style-name="common-al">Omschrijving: het vergroten van ramen en plaatsen van nieuwe kozijnen</text:p>
            <text:p text:style-name="common-al">Zaaknummer: 1771139725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201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1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1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97254</meta:user-defined>
    <meta:user-defined meta:name="DCTERMS.abstract">het vergroten van ramen en plaatsen van nieuwe kozijnen</meta:user-defined>
    <dc:language>nl</dc:language>
    <meta:user-defined meta:name="OVERHEIDop.locatietype/OVERHEIDop.gebiedsmarkering">Punt</meta:user-defined>
    <meta:user-defined meta:name="DC.title">Kennisgeving ontvangst aanvraag omgevingsvergunning Kerkakkers 61 5731 BT Mierlo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2019</meta:user-defined>
    <meta:user-defined meta:name="OVERHEIDop.GmbID/DC.identifier">gmb-2022-432019</meta:user-defined>
    <meta:user-defined meta:name="OVERHEIDop.versieInformatie"/>
  </office:meta>
</office:document-meta>
</file>