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het Piet Blom-gebouw aan de Merel 2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215 </text:p>
                <text:p text:style-name="al">Omschrijving : verbouwen van het Piet Blom-gebouw </text:p>
                <text:p text:style-name="al">Zaaknummer : Z/2022/392884 </text:p>
                <text:p text:style-name="al">Bekendmakingsdatum: 23 sept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201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1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1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884</meta:user-defined>
    <dc:language>nl</dc:language>
    <meta:user-defined meta:name="OVERHEIDop.locatietype/OVERHEIDop.gebiedsmarkering">Adres</meta:user-defined>
    <meta:user-defined meta:name="DC.title">Verleende omgevingsvergunning, verbouwen van het Piet Blom-gebouw aan de Merel 215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2016</meta:user-defined>
    <meta:user-defined meta:name="OVERHEIDop.GmbID/DC.identifier">gmb-2022-432016</meta:user-defined>
    <meta:user-defined meta:name="OVERHEIDop.versieInformatie"/>
  </office:meta>
</office:document-meta>
</file>