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ijterslaan 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rijterslaan 2, vervangen kozijn en plaatsen deur</text:p>
            <text:p text:style-name="common-al">Ingediend 28 januar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20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0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0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rijterslaan 2 INGEDIENDE AANVRAAG OMGEVINGSVERGUNNING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201</meta:user-defined>
    <meta:user-defined meta:name="OVERHEIDop.GmbID/DC.identifier">gmb-2022-43201</meta:user-defined>
    <meta:user-defined meta:name="OVERHEIDop.versieInformatie"/>
  </office:meta>
</office:document-meta>
</file>