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2: Gedeeltelijk verleende omgevingsvergunning, kappen van 2 grove dennen, 3 ruwe berken, 4 hulsten, 2 zomereiken, 2 fijnsparren en 1 douglasspar, gemeente Wageningen (enkelvoudige kap), reguliere procedure. Eén van de zomereiken is geweigerd.</text:p>
      <text:section text:name="zakelijke-mededeling_id1-3-2" text:style-name="zakelijke-mededeling">
        <text:section text:name="zakelijke-mededeling-tekst_id1-3-2-1" text:style-name="zakelijke-mededeling-tekst">
          <text:section text:name="tekst_id1-3-2-1-1" text:style-name="tekst">
            <text:p text:style-name="common-al">Hollandseweg 362, kappen van2 grove dennen, 3 ruwe berken, 4 hulsten, 2 zomereiken, 2 fijnsparren en 1 douglasspar, Z22.009700, aan aanvrager verzonden op 26-09-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20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2: Gedeeltelijk verleende omgevingsvergunning, kappen van 2 grove dennen, 3 ruwe berken, 4 hulsten, 2 zomereiken, 2 fijnsparren en 1 douglasspar, gemeente Wageningen (enkelvoudige kap), reguliere procedure. Eén van de zomereiken is geweigerd.</meta:user-defined>
    <meta:user-defined meta:name="DCTERMS.W3CDTF/DCTERMS.available">2022-09-28</meta:user-defined>
    <meta:user-defined meta:name="DCTERMS.W3CDTF/OVERHEIDop.jaargang">2022</meta:user-defined>
    <meta:user-defined meta:name="OVERHEIDop.publicationIssue">432005</meta:user-defined>
    <meta:user-defined meta:name="OVERHEIDop.GmbID/DC.identifier">gmb-2022-432005</meta:user-defined>
    <meta:user-defined meta:name="OVERHEIDop.versieInformatie"/>
  </office:meta>
</office:document-meta>
</file>