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3 en 3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september 2022 een besluit genomen op de aanvraag omgevingsvergunning voor het verbouwen en uitbreiden van een woning (inclusief realiseren mantelzorgwoning) op de locatie Keup 3 en 3A te Egchel. De aanvraag is geregistreerd onder zaaknummer 189425945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0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up 3 en 3A te Egchel</meta:user-defined>
    <meta:user-defined meta:name="DCTERMS.W3CDTF/DCTERMS.available">2022-09-28</meta:user-defined>
    <meta:user-defined meta:name="DCTERMS.W3CDTF/OVERHEIDop.jaargang">2022</meta:user-defined>
    <meta:user-defined meta:name="OVERHEIDop.publicationIssue">432000</meta:user-defined>
    <meta:user-defined meta:name="OVERHEIDop.GmbID/DC.identifier">gmb-2022-432000</meta:user-defined>
    <meta:user-defined meta:name="OVERHEIDop.versieInformatie"/>
  </office:meta>
</office:document-meta>
</file>