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selderstraat 11 in Sinderen (W-2022-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67 - Kasselderstraat 11 in Sinderen, het plaatsen van 48 zonnepanelen / veld opstelling, aanvraag ontvangen 29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2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asselderstraat 11 in Sinderen (W-2022-0067)</meta:user-defined>
    <dc:language>nl</dc:language>
    <meta:user-defined meta:name="OVERHEIDop.locatietype/OVERHEIDop.gebiedsmarkering">Adres</meta:user-defined>
    <meta:user-defined meta:name="DC.title">Aanvraag omgevingsvergunning, Kasselderstraat 11 in Sinderen (W-2022-006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00</meta:user-defined>
    <meta:user-defined meta:name="OVERHEIDop.GmbID/DC.identifier">gmb-2022-43200</meta:user-defined>
    <meta:user-defined meta:name="OVERHEIDop.versieInformatie"/>
  </office:meta>
</office:document-meta>
</file>