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Garnalenweg 3a | Realiseren kleine overkapping</text:p>
            <text:p text:style-name="last-al">Albert Cuypstraat 21 | Plaatsen dakkapel op voordakvlak, realiseren nokverhog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8 sept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3199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9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9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999</meta:user-defined>
    <meta:user-defined meta:name="OVERHEIDop.GmbID/DC.identifier">gmb-2022-431999</meta:user-defined>
    <meta:user-defined meta:name="OVERHEIDop.versieInformatie"/>
  </office:meta>
</office:document-meta>
</file>