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36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september 2022 heeft de gemeente Wijdemeren een aanvraag omgevingsvergunning ontvangen voor het vernieuwen van de dakbedekking en aanpassen dakconstructie serre op de locatie Oud-Loosdrechtsedijk 36a te Loosdrecht. De aanvraag is geregistreerd onder zaaknummer Z.7457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19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36a te Loos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98</meta:user-defined>
    <meta:user-defined meta:name="OVERHEIDop.GmbID/DC.identifier">gmb-2022-431998</meta:user-defined>
    <meta:user-defined meta:name="OVERHEIDop.versieInformatie"/>
  </office:meta>
</office:document-meta>
</file>