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Burg.Bentinckstraat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september 2022 een besluit genomen op de aanvraag met zaaknummer Z/22/669855 voor een Omgevingsvergunning voor het plaatsen van een dakkapel op locatie Burg.Bentinckstraat 6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99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dakkapel op het perceel Burg.Bentinckstraat 6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994</meta:user-defined>
    <meta:user-defined meta:name="OVERHEIDop.GmbID/DC.identifier">gmb-2022-431994</meta:user-defined>
    <meta:user-defined meta:name="OVERHEIDop.versieInformatie"/>
  </office:meta>
</office:document-meta>
</file>